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Heading_20_2">
      <style:paragraph-properties fo:margin-left="0in" fo:margin-right="0in" fo:line-height="137%" fo:orphans="2" fo:widows="2" fo:text-indent="0in" style:auto-text-indent="false" fo:padding-left="0in" fo:padding-right="0in" fo:padding-top="0in" fo:padding-bottom="0.0193in" fo:border-left="none" fo:border-right="none" fo:border-top="none" fo:border-bottom="0.06pt solid #a2a9b1"/>
    </style:style>
    <style:style style:name="P2" style:family="paragraph" style:parent-style-name="Heading_20_2">
      <style:text-properties officeooo:rsid="0006b344" officeooo:paragraph-rsid="0006b344"/>
    </style:style>
    <style:style style:name="P3" style:family="paragraph" style:parent-style-name="Standard">
      <style:text-properties officeooo:rsid="0006b344" officeooo:paragraph-rsid="0006b344"/>
    </style:style>
    <style:style style:name="P4" style:family="paragraph" style:parent-style-name="Heading_20_2">
      <style:text-properties officeooo:paragraph-rsid="0006b344"/>
    </style:style>
    <style:style style:name="P5" style:family="paragraph" style:parent-style-name="Text_20_body">
      <style:paragraph-properties fo:margin-left="0in" fo:margin-right="0in" fo:line-height="100%" fo:orphans="2" fo:widows="2" fo:text-indent="0in" style:auto-text-indent="false"/>
    </style:style>
    <style:style style:name="P6" style:family="paragraph" style:parent-style-name="Text_20_body">
      <style:paragraph-properties fo:margin-left="0in" fo:margin-right="0in" fo:orphans="2" fo:widows="2" fo:text-indent="0in" style:auto-text-indent="false"/>
      <style:text-properties fo:font-variant="normal" fo:text-transform="none" fo:color="#202122" loext:opacity="100%" style:font-name="sans-serif" fo:font-size="10.5pt" fo:letter-spacing="normal" fo:font-style="normal" fo:font-weight="normal"/>
    </style:style>
    <style:style style:name="P7" style:family="paragraph" style:parent-style-name="Heading_20_2">
      <style:text-properties fo:font-variant="normal" fo:text-transform="none" fo:color="#000000" loext:opacity="100%" style:font-name="Linux Libertine" fo:letter-spacing="normal" fo:font-style="normal" fo:font-weight="normal" officeooo:rsid="0006b344" officeooo:paragraph-rsid="0006b344"/>
    </style:style>
    <style:style style:name="P8" style:family="paragraph" style:parent-style-name="Text_20_body">
      <style:paragraph-properties fo:margin-left="0in" fo:margin-right="0in" fo:orphans="2" fo:widows="2" fo:text-indent="0in" style:auto-text-indent="false"/>
    </style:style>
    <style:style style:name="P9" style:family="paragraph" style:parent-style-name="Text_20_body">
      <style:paragraph-properties fo:margin-top="0in" fo:margin-bottom="0in" style:contextual-spacing="false"/>
    </style:style>
    <style:style style:name="P10" style:family="paragraph" style:parent-style-name="Standard">
      <style:text-properties officeooo:rsid="0007fae3" officeooo:paragraph-rsid="0007fae3"/>
    </style:style>
    <style:style style:name="P11" style:family="paragraph" style:parent-style-name="Standard">
      <style:text-properties officeooo:rsid="0006b344" officeooo:paragraph-rsid="0006b344"/>
    </style:style>
    <style:style style:name="P12" style:family="paragraph" style:parent-style-name="Standard">
      <style:text-properties officeooo:rsid="0008c4d3" officeooo:paragraph-rsid="0008c4d3"/>
    </style:style>
    <style:style style:name="P13" style:family="paragraph" style:parent-style-name="Standard">
      <style:text-properties officeooo:paragraph-rsid="0008c4d3"/>
    </style:style>
    <style:style style:name="P1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1d2228" loext:opacity="100%" style:font-name="Calibri" fo:font-size="11pt" fo:letter-spacing="normal" fo:font-style="normal" fo:font-weight="normal"/>
    </style:style>
    <style:style style:name="P15"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093d5" loext:opacity="100%" style:font-name="Calibri" fo:font-size="11pt" fo:letter-spacing="normal" fo:font-style="normal" fo:font-weight="bold"/>
    </style:style>
    <style:style style:name="P16"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T1" style:family="text">
      <style:text-properties fo:font-variant="normal" fo:text-transform="none" fo:color="#000000" loext:opacity="100%" style:font-name="Linux Libertine" fo:letter-spacing="normal" fo:font-style="normal" fo:font-weight="normal"/>
    </style:style>
    <style:style style:name="T2" style:family="text">
      <style:text-properties fo:font-variant="normal" fo:text-transform="none" fo:color="#54595d" loext:opacity="100%" style:font-name="sans-serif" fo:font-size="12pt" fo:letter-spacing="normal" fo:font-style="normal" fo:font-weight="normal"/>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style:style>
    <style:style style:name="T4" style:family="text">
      <style:text-properties fo:font-variant="normal" fo:text-transform="none" fo:color="#3366cc" loext:opacity="100%" style:text-line-through-style="none" style:text-line-through-type="none" style:font-name="sans-serif" fo:font-size="10.5pt" fo:letter-spacing="normal"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10.5pt" fo:letter-spacing="normal" fo:font-style="italic"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font-style="normal" style:text-underline-style="none" fo:font-weight="normal" style:text-blinking="false"/>
    </style:style>
    <style:style style:name="T7" style:family="text">
      <style:text-properties fo:font-variant="normal" fo:text-transform="none" fo:color="#202122" loext:opacity="100%" style:font-name="sans-serif" fo:font-size="10.5pt" fo:letter-spacing="normal" fo:font-style="normal" fo:font-weight="normal"/>
    </style:style>
    <style:style style:name="T8" style:family="text">
      <style:text-properties fo:font-variant="normal" fo:text-transform="none" fo:color="#202122" loext:opacity="100%" style:font-name="sans-serif" fo:font-size="10.5pt" fo:letter-spacing="normal" fo:font-style="normal" fo:font-weight="bold" style:font-weight-asian="bold" style:font-weight-complex="bold"/>
    </style:style>
    <style:style style:name="T9" style:family="text">
      <style:text-properties fo:font-variant="normal" fo:text-transform="none" fo:color="#202122" loext:opacity="100%" style:font-name="sans-serif" fo:font-size="10.5pt" fo:letter-spacing="normal" fo:font-style="italic" fo:font-weight="normal"/>
    </style:style>
    <style:style style:name="T10" style:family="text">
      <style:text-properties fo:font-variant="normal" fo:text-transform="none" fo:color="#202122" loext:opacity="100%" style:font-name="sans-serif" fo:font-size="16pt" fo:letter-spacing="normal" fo:font-style="normal" fo:font-weight="bold" style:font-size-asian="16pt" style:font-weight-asian="bold" style:font-size-complex="16pt" style:font-weight-complex="bold"/>
    </style:style>
    <style:style style:name="T11" style:family="text">
      <style:text-properties fo:font-variant="normal" fo:text-transform="none" fo:color="#1d2228" loext:opacity="100%" style:font-name="Helvetica Neue" fo:font-size="9.75pt" fo:letter-spacing="normal" fo:font-style="normal" fo:font-weight="normal"/>
    </style:style>
    <style:style style:name="T12" style:family="text">
      <style:text-properties fo:font-variant="normal" fo:text-transform="none" fo:color="#1d2228" loext:opacity="100%" fo:letter-spacing="normal"/>
    </style:style>
    <style:style style:name="T13" style:family="text">
      <style:text-properties fo:font-variant="normal" fo:text-transform="none" fo:color="#1d2228" loext:opacity="100%" style:font-name="Calibri" fo:font-size="14pt" fo:letter-spacing="normal" fo:font-style="normal" fo:font-weight="bold"/>
    </style:style>
    <style:style style:name="T14" style:family="text">
      <style:text-properties fo:font-variant="normal" fo:text-transform="none" fo:color="#196ad4" loext:opacity="100%" style:font-name="Helvetica Neue" fo:font-size="9.75pt" fo:letter-spacing="normal" fo:font-style="normal" style:text-underline-style="solid" style:text-underline-width="auto" style:text-underline-color="font-color" fo:font-weight="normal"/>
    </style:style>
    <style:style style:name="T15" style:family="text">
      <style:text-properties fo:font-variant="normal" fo:text-transform="none" fo:color="#0093d5" loext:opacity="100%" style:font-name="Calibri" fo:font-size="11pt" fo:letter-spacing="normal" fo:font-style="normal" style:text-underline-style="solid" style:text-underline-width="auto" style:text-underline-color="font-color" fo:font-weight="normal"/>
    </style:style>
    <style:style style:name="T16" style:family="text">
      <style:text-properties fo:font-variant="normal" fo:text-transform="none" fo:color="#0093d5" loext:opacity="100%" style:font-name="Calibri" fo:font-size="10pt" fo:letter-spacing="normal" fo:font-style="normal" style:text-underline-style="solid" style:text-underline-width="auto" style:text-underline-color="font-color" fo:font-weight="normal"/>
    </style:style>
    <style:style style:name="T17" style:family="text">
      <style:text-properties fo:font-style="italic"/>
    </style:style>
    <style:style style:name="T18" style:family="text">
      <style:text-properties officeooo:rsid="0007fae3"/>
    </style:style>
    <style:style style:name="T19" style:family="text">
      <style:text-properties officeooo:rsid="0008c4d3"/>
    </style:style>
    <style:style style:name="T20"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3"><text:span text:style-name="T19">240215<text:tab/></text:span><text:span text:style-name="T13">Carol Edwards</text:span></text:p>
      <text:p text:style-name="P14">Senior Grant Portfolio Analyst</text:p>
      <text:p text:style-name="P15">MassDevelopment</text:p>
      <text:p text:style-name="P15">The Commonwealth’s Development Finance Agency &amp; Land Bank</text:p>
      <text:p text:style-name="P14">99 High Street</text:p>
      <text:p text:style-name="P14">Boston, MA  02110</text:p>
      <text:p text:style-name="P14"><text:span text:style-name="T20">Direct:</text:span>  617.330.2022</text:p>
      <text:p text:style-name="P14"><text:span text:style-name="T20">Mobile</text:span>: 857.327.0652</text:p>
      <text:p text:style-name="P14"><text:span text:style-name="T20">Fax:</text:span>  617.330.2001</text:p>
      <text:p text:style-name="P16"><text:a xlink:type="simple" xlink:href="mailto:cedwards@massdevelopment.com" office:target-frame-name="_blank" xlink:show="new" text:style-name="Internet_20_link" text:visited-style-name="Visited_20_Internet_20_Link"><text:span text:style-name="T15">cedwards@massdevelopment.com</text:span></text:a></text:p>
      <text:p text:style-name="P16"><text:a xlink:type="simple" xlink:href="http://www.massdevelopment.com/" office:target-frame-name="_blank" xlink:show="new" text:style-name="Internet_20_link" text:visited-style-name="Visited_20_Internet_20_Link"><text:span text:style-name="T15">massdevelopment</text:span><text:span text:style-name="T16">.com</text:span></text:a></text:p>
      <text:p text:style-name="P12"/>
      <text:p text:style-name="P3"/>
      <text:p text:style-name="P3"/>
      <text:p text:style-name="P3"><text:span text:style-name="Strong_20_Emphasis"><text:span text:style-name="T11">To complete your report log into the Grants Management System:</text:span></text:span><text:span text:style-name="T12"> </text:span><text:span text:style-name="T11">Go to </text:span><text:a xlink:type="simple" xlink:href="https://massculturalcouncil.smartsimple.com/" office:target-frame-name="_blank" xlink:show="new" text:style-name="Internet_20_link" text:visited-style-name="Visited_20_Internet_20_Link"><text:span text:style-name="T14">https://massculturalcouncil.smartsimple.com/</text:span></text:a><text:span text:style-name="T12"> </text:span><text:span text:style-name="T11">Log in using your email address as your username, and your password. (If you forgot your password, click “Forgot Password” to reset it.) Your report will be in the section called "Requires Attention " under "Pending Reports"</text:span> </text:p>
      <text:p text:style-name="P3"/>
      <text:p text:style-name="P3"/>
      <text:p text:style-name="P10">231109 <text:s/>More than 500 words.</text:p>
      <text:p text:style-name="P3"/>
      <text:p text:style-name="P3">The Middlesex Canal Association and the Commonwealth's Middlesex Canal Commission are promoting the MC Museum-Visitor Center as the summit of a regional bike trail between (1) the intersection of the Minuteman Bikeway/Yankee Doodle Bike Trail in Bedford MA and (2) Lowell MA/north to New Hampshire. That part of the regional trail between the Visitor Center and Lowell would be on the Thoreau Towpath or parallel to it.</text:p>
      <text:p text:style-name="P3"/>
      <text:p text:style-name="P3">The Thoreau Towpath is the part of the MC described in A Week on the Concord and Merrimack Rivers. <text:s/>The MCA/MCC have connected with US Rep. Trahan and MA Sen. Kennedy to sponsor the Thoreau Towpath/bike path in time for Lowell's bicentennial in 2026. <text:s/>Lori Trahan represents Concord, Billerica, and Lowell. <text:s/>A Lowell MC Heritage Park as authorized by the MA act establishing the MCC is also proposed.</text:p>
      <text:p text:style-name="P3"/>
      <text:p text:style-name="P3">The MC Visitor Center now being built has an observation deck overlooking the Concord River, that part forming the summit pond of the MC. <text:s/>The watered canal is walkable on both sides of the Concord River summit pond. <text:s/>The parking lot of the Visitor Center will be a riverside park, advertised on Rte 3 and I-495<text:span text:style-name="T18">, Billerica MC Heritage Park.</text:span> <text:s/>The present signs on Rte 3 directing travelers to the museum will be replaced. Rte. 3 crosses the Freeman Rail Trail at Cross Point towers in Lowell. <text:s/>The Thoreau Towpath route intersects the Freeman in the tunnel by which the Freeman passes under Rte. 3.</text:p>
      <text:p text:style-name="P3"/>
      <text:p text:style-name="P3"/>
      <text:p text:style-name="P3"/>
      <text:h text:style-name="P2" text:outline-level="2">Peter Sutton - Bicycle and Pedestrian Coordinator</text:h>
      <text:h text:style-name="Heading_20_3" text:outline-level="3"> Online</text:h>
      <text:p text:style-name="P9"><text:a xlink:type="simple" xlink:href="mailto:planning@dot.state.ma.us" text:style-name="Internet_20_link" text:visited-style-name="Visited_20_Internet_20_Link">Email Peter Sutton - Bicycle and Pedestrian Coordinator atplanning@dot.state.ma.us</text:a></text:p>
      <text:p text:style-name="Text_20_body"><text:a xlink:type="simple" xlink:href="mailto:peter.sutton@state.ma.us" text:style-name="Internet_20_link" text:visited-style-name="Visited_20_Internet_20_Link">Email Peter Sutton - Bicycle and Pedestrian Coordinator atpeter.sutton@state.ma.us</text:a></text:p>
      <text:h text:style-name="Heading_20_3" text:outline-level="3"> Phone</text:h>
      <text:p text:style-name="P9"><text:a xlink:type="simple" xlink:href="http://tel:8573689800/" text:style-name="Internet_20_link" text:visited-style-name="Visited_20_Internet_20_Link">Call Peter Sutton - Bicycle and Pedestrian Coordinator at(857) 368-9800</text:a></text:p>
      <text:p text:style-name="P3"/>
      <text:p text:style-name="P3"/>
      <text:p text:style-name="P3"><text:a xlink:type="simple" xlink:href="https://en.wikipedia.org/wiki/A_Week_on_the_Concord_and_Merrimack_Rivers" text:style-name="Internet_20_link" text:visited-style-name="Visited_20_Internet_20_Link">A Week on the Concord and Merrimack Rivers - Wikipedia</text:a> </text:p>
      <text:h text:style-name="P7" text:outline-level="2"><text:bookmark text:name="Overview"/>Overview</text:h>
      <text:h text:style-name="P4" text:outline-level="2"><text:span text:style-name="T9">A Week on the Concord and Merrimack Rivers</text:span><text:span text:style-name="T7"> is ostensibly the narrative of a boat trip from </text:span><text:a xlink:type="simple" xlink:href="https://en.wikipedia.org/wiki/Concord,_Massachusetts" text:style-name="Internet_20_link" text:visited-style-name="Visited_20_Internet_20_Link"><text:span text:style-name="T4">Concord, Massachusetts</text:span></text:a><text:span text:style-name="T7"> to </text:span><text:a xlink:type="simple" xlink:href="https://en.wikipedia.org/wiki/Concord,_New_Hampshire" text:style-name="Internet_20_link" text:visited-style-name="Visited_20_Internet_20_Link"><text:span text:style-name="T4">Concord, New Hampshire</text:span></text:a><text:span text:style-name="T7">, and back, that Thoreau took with his brother John in 1839. John died of </text:span><text:a xlink:type="simple" xlink:href="https://en.wikipedia.org/wiki/Tetanus" text:style-name="Internet_20_link" text:visited-style-name="Visited_20_Internet_20_Link"><text:span text:style-name="T4">tetanus</text:span></text:a><text:span text:style-name="T7"> in 1842 and Thoreau wrote the book, in part, as a tribute to his memory.</text:span><text:bookmark text:name="cite_ref-princeton_1-0"/><text:a xlink:type="simple" xlink:href="https://en.wikipedia.org/wiki/A_Week_on_the_Concord_and_Merrimack_Rivers#cite_note-princeton-1" text:style-name="Internet_20_link" text:visited-style-name="Visited_20_Internet_20_Link"><text:span text:style-name="T6">[1]</text:span></text:a><text:span text:style-name="T7"> While the book may appear to be a travel journal, broken up into chapters for each day, this is deceptive. The actual trip took two weeks and while given passages are a literal description of the journey — down the </text:span><text:a xlink:type="simple" xlink:href="https://en.wikipedia.org/wiki/Concord_River" text:style-name="Internet_20_link" text:visited-style-name="Visited_20_Internet_20_Link"><text:span text:style-name="T4">Concord River</text:span></text:a><text:span text:style-name="T7"> to the </text:span><text:a xlink:type="simple" xlink:href="https://en.wikipedia.org/wiki/Middlesex_Canal" text:style-name="Internet_20_link" text:visited-style-name="Visited_20_Internet_20_Link"><text:span text:style-name="T4">Middlesex Canal</text:span></text:a><text:span text:style-name="T7">, to the </text:span><text:a xlink:type="simple" xlink:href="https://en.wikipedia.org/wiki/Merrimack_River" text:style-name="Internet_20_link" text:visited-style-name="Visited_20_Internet_20_Link"><text:span text:style-name="T4">Merrimack River</text:span></text:a><text:span text:style-name="T7">, and back — much of the text is in the form of digressions by the </text:span><text:a xlink:type="simple" xlink:href="https://en.wikipedia.org/wiki/Harvard_University" text:style-name="Internet_20_link" text:visited-style-name="Visited_20_Internet_20_Link"><text:span text:style-name="T4">Harvard</text:span></text:a><text:span text:style-name="T7">-educated author on diverse topics such as religion, poetry, and history. Thoreau relates these topics to his own life experiences, often in the context of the rapid changes taking place in his native </text:span><text:a xlink:type="simple" xlink:href="https://en.wikipedia.org/wiki/New_England" text:style-name="Internet_20_link" text:visited-style-name="Visited_20_Internet_20_Link"><text:span text:style-name="T4">New England</text:span></text:a><text:span text:style-name="T7"> during the </text:span><text:a xlink:type="simple" xlink:href="https://en.wikipedia.org/wiki/Industrial_Revolution" text:style-name="Internet_20_link" text:visited-style-name="Visited_20_Internet_20_Link"><text:span text:style-name="T4">Industrial Revolution</text:span></text:a><text:span text:style-name="T7">, changes that Thoreau often laments.</text:span></text:h>
      <text:h text:style-name="P2" text:outline-level="2"><text:bookmark text:name="Composition_and_publication_history"/><text:span text:style-name="T1">Composition and publication history</text:span><text:span text:style-name="T2">[</text:span><text:a xlink:type="simple" xlink:href="https://en.wikipedia.org/w/index.php?title=A_Week_on_the_Concord_and_Merrimack_Rivers&amp;action=edit&amp;section=2" text:style-name="Internet_20_link" text:visited-style-name="Visited_20_Internet_20_Link"><text:span text:style-name="T3">edit</text:span></text:a><text:span text:style-name="T2">]</text:span></text:h>
      <text:p text:style-name="P5"><text:span text:style-name="T7">On July 4, 1845, Henry David Thoreau moved to a small home he assembled at </text:span><text:a xlink:type="simple" xlink:href="https://en.wikipedia.org/wiki/Walden_Pond" text:style-name="Internet_20_link" text:visited-style-name="Visited_20_Internet_20_Link"><text:span text:style-name="T4">Walden Pond</text:span></text:a><text:span text:style-name="T7"> and lived there for two years, two months, and two days. During his time there, he completed the first draft of </text:span><text:span text:style-name="T9">A Week on the Concord and Merrimack Rivers</text:span><text:span text:style-name="T7">.</text:span><text:bookmark text:name="cite_ref-2"/><text:a xlink:type="simple" xlink:href="https://en.wikipedia.org/wiki/A_Week_on_the_Concord_and_Merrimack_Rivers#cite_note-2" text:style-name="Internet_20_link" text:visited-style-name="Visited_20_Internet_20_Link"><text:span text:style-name="T6">[2]</text:span></text:a><text:span text:style-name="T7"> He was unable to find a publisher, however, and therefore had it printed at his own expense.</text:span><text:bookmark text:name="cite_ref-princeton_1-1"/><text:a xlink:type="simple" xlink:href="https://en.wikipedia.org/wiki/A_Week_on_the_Concord_and_Merrimack_Rivers#cite_note-princeton-1" text:style-name="Internet_20_link" text:visited-style-name="Visited_20_Internet_20_Link"><text:span text:style-name="T6">[1]</text:span></text:a><text:span text:style-name="T7"> Published in </text:span><text:span text:style-name="T10">1849</text:span><text:span text:style-name="T7">, it was Thoreau's first book and it cost him several hundred dollars, though only 219 copies sold.</text:span><text:bookmark text:name="cite_ref-Wayne310_3-0"/><text:a xlink:type="simple" xlink:href="https://en.wikipedia.org/wiki/A_Week_on_the_Concord_and_Merrimack_Rivers#cite_note-Wayne310-3" text:style-name="Internet_20_link" text:visited-style-name="Visited_20_Internet_20_Link"><text:span text:style-name="T6">[3]</text:span></text:a><text:span text:style-name="T7"> By 1853, the printer refused to store the unsold copies and returned 706 of them to Thoreau, who noted at the time, </text:span><text:span text:style-name="T8">"I have now a library of nearly nine hundred volumes, over seven hundred of which I wrote myself"</text:span><text:span text:style-name="T7">.</text:span><text:bookmark text:name="cite_ref-4"/><text:a xlink:type="simple" xlink:href="https://en.wikipedia.org/wiki/A_Week_on_the_Concord_and_Merrimack_Rivers#cite_note-4" text:style-name="Internet_20_link" text:visited-style-name="Visited_20_Internet_20_Link"><text:span text:style-name="T6">[4]</text:span></text:a></text:p>
      <text:p text:style-name="P5"><text:span text:style-name="T7">In 1842, Thoreau sold the </text:span><text:span text:style-name="T9">Musketaquid</text:span><text:span text:style-name="T7">, the boat he used for his journey, to </text:span><text:a xlink:type="simple" xlink:href="https://en.wikipedia.org/wiki/Nathaniel_Hawthorne" text:style-name="Internet_20_link" text:visited-style-name="Visited_20_Internet_20_Link"><text:span text:style-name="T4">Nathaniel Hawthorne</text:span></text:a><text:span text:style-name="T7"> for $7 and a rowing lesson. Hawthorne, then living at </text:span><text:a xlink:type="simple" xlink:href="https://en.wikipedia.org/wiki/The_Old_Manse" text:style-name="Internet_20_link" text:visited-style-name="Visited_20_Internet_20_Link"><text:span text:style-name="T4">The Old Manse</text:span></text:a><text:span text:style-name="T7">, renamed the boat </text:span><text:span text:style-name="T9">Pond Lily</text:span><text:span text:style-name="T7"> but was disappointed he was not able to operate the boat as easily as Thoreau, for whom it seemed "as docile as a trained steed".</text:span><text:bookmark text:name="cite_ref-5"/><text:a xlink:type="simple" xlink:href="https://en.wikipedia.org/wiki/A_Week_on_the_Concord_and_Merrimack_Rivers#cite_note-5" text:style-name="Internet_20_link" text:visited-style-name="Visited_20_Internet_20_Link"><text:span text:style-name="T6">[5]</text:span></text:a></text:p>
      <text:p text:style-name="P5"><text:span text:style-name="T9">A Week on the Concord and Merrimack Rivers</text:span><text:span text:style-name="T7"> was one of several nonfiction works inspired by nature and travel written by New England </text:span><text:a xlink:type="simple" xlink:href="https://en.wikipedia.org/wiki/Transcendentalism" text:style-name="Internet_20_link" text:visited-style-name="Visited_20_Internet_20_Link"><text:span text:style-name="T4">transcendalists</text:span></text:a><text:span text:style-name="T7">, including </text:span><text:a xlink:type="simple" xlink:href="https://en.wikipedia.org/wiki/Ralph_Waldo_Emerson" text:style-name="Internet_20_link" text:visited-style-name="Visited_20_Internet_20_Link"><text:span text:style-name="T4">Ralph Waldo Emerson</text:span></text:a><text:span text:style-name="T7">'s </text:span><text:a xlink:type="simple" xlink:href="https://en.wikipedia.org/wiki/Nature_(essay)" text:style-name="Internet_20_link" text:visited-style-name="Visited_20_Internet_20_Link"><text:span text:style-name="T5">Nature</text:span></text:a><text:span text:style-name="T7"> (1836) and </text:span><text:a xlink:type="simple" xlink:href="https://en.wikipedia.org/wiki/Margaret_Fuller" text:style-name="Internet_20_link" text:visited-style-name="Visited_20_Internet_20_Link"><text:span text:style-name="T4">Margaret Fuller</text:span></text:a><text:span text:style-name="T7">'s </text:span><text:a xlink:type="simple" xlink:href="https://en.wikipedia.org/wiki/Summer_on_the_Lakes" text:style-name="Internet_20_link" text:visited-style-name="Visited_20_Internet_20_Link"><text:span text:style-name="T5">Summer on the Lakes</text:span></text:a><text:span text:style-name="T7"> (1844).</text:span><text:bookmark text:name="cite_ref-Wayne310_3-1"/><text:a xlink:type="simple" xlink:href="https://en.wikipedia.org/wiki/A_Week_on_the_Concord_and_Merrimack_Rivers#cite_note-Wayne310-3" text:style-name="Internet_20_link" text:visited-style-name="Visited_20_Internet_20_Link"><text:span text:style-name="T6">[3]</text:span></text:a></text:p>
      <text:p text:style-name="P6">A slightly revised version of <text:span text:style-name="T17">A Week on the Concord and Merrimack Rivers</text:span>, based on corrections Thoreau had made himself, was published in 1868, six years after his death.</text:p>
      <text:h text:style-name="P1" text:outline-level="2"><text:bookmark text:name="Reception_and_influence"/><text:span text:style-name="T1">Reception and influence</text:span><text:span text:style-name="T2">[</text:span><text:a xlink:type="simple" xlink:href="https://en.wikipedia.org/w/index.php?title=A_Week_on_the_Concord_and_Merrimack_Rivers&amp;action=edit&amp;section=3" text:style-name="Internet_20_link" text:visited-style-name="Visited_20_Internet_20_Link"><text:span text:style-name="T3">edit</text:span></text:a><text:span text:style-name="T2">]</text:span></text:h>
      <text:p text:style-name="P5"><text:span text:style-name="T7">It received only two reviews. </text:span><text:a xlink:type="simple" xlink:href="https://en.wikipedia.org/wiki/The_Athenaeum_(British_magazine)" text:style-name="Internet_20_link" text:visited-style-name="Visited_20_Internet_20_Link"><text:span text:style-name="T5">The Athenæum</text:span></text:a><text:span text:style-name="T7"> described it as one of the "worst offshoots of </text:span><text:a xlink:type="simple" xlink:href="https://en.wikipedia.org/wiki/Thomas_Carlyle" text:style-name="Internet_20_link" text:visited-style-name="Visited_20_Internet_20_Link"><text:span text:style-name="T4">Carlyle</text:span></text:a><text:span text:style-name="T7"> and Emerson." </text:span><text:a xlink:type="simple" xlink:href="https://en.wikipedia.org/wiki/The_Westminster_Review" text:style-name="Internet_20_link" text:visited-style-name="Visited_20_Internet_20_Link"><text:span text:style-name="T5">The Westminster Review</text:span></text:a><text:span text:style-name="T7"> also took issue with its style, though in all felt that "the book is an agreeable book." Thoreau had sent a copy to </text:span><text:a xlink:type="simple" xlink:href="https://en.wikipedia.org/wiki/James_Anthony_Froude" text:style-name="Internet_20_link" text:visited-style-name="Visited_20_Internet_20_Link"><text:span text:style-name="T4">James Anthony Froude</text:span></text:a><text:span text:style-name="T7">, who wrote back, "In your book . . . I see hope for the coming world."</text:span><text:bookmark text:name="cite_ref-6"/><text:a xlink:type="simple" xlink:href="https://en.wikipedia.org/wiki/A_Week_on_the_Concord_and_Merrimack_Rivers#cite_note-6" text:style-name="Internet_20_link" text:visited-style-name="Visited_20_Internet_20_Link"><text:span text:style-name="T6">[6]</text:span></text:a></text:p>
      <text:p text:style-name="P5"><text:span text:style-name="T7">An 1853 short story by </text:span><text:a xlink:type="simple" xlink:href="https://en.wikipedia.org/wiki/Herman_Melville" text:style-name="Internet_20_link" text:visited-style-name="Visited_20_Internet_20_Link"><text:span text:style-name="T4">Herman Melville</text:span></text:a><text:span text:style-name="T7">, "</text:span><text:a xlink:type="simple" xlink:href="https://en.wikipedia.org/wiki/Cock-A-Doodle-Doo!" text:style-name="Internet_20_link" text:visited-style-name="Visited_20_Internet_20_Link"><text:span text:style-name="T4">Cock-A-Doodle-Doo!</text:span></text:a><text:span text:style-name="T7">", is interpreted as a satire of Thoreau's book.</text:span><text:bookmark text:name="cite_ref-7"/><text:a xlink:type="simple" xlink:href="https://en.wikipedia.org/wiki/A_Week_on_the_Concord_and_Merrimack_Rivers#cite_note-7" text:style-name="Internet_20_link" text:visited-style-name="Visited_20_Internet_20_Link">[7]</text:a><text:bookmark text:name="cite_ref-8"/><text:a xlink:type="simple" xlink:href="https://en.wikipedia.org/wiki/A_Week_on_the_Concord_and_Merrimack_Rivers#cite_note-8" text:style-name="Internet_20_link" text:visited-style-name="Visited_20_Internet_20_Link">[8]</text:a></text:p>
      <text:p text:style-name="P8"><text:span text:style-name="T7">The French composer Robert Piéchaud (born 1969) wrote </text:span><text:span text:style-name="T9">The River</text:span><text:span text:style-name="T7"> (2016), a </text:span><text:a xlink:type="simple" xlink:href="https://en.wikipedia.org/wiki/Wind_quintet" text:style-name="Internet_20_link" text:visited-style-name="Visited_20_Internet_20_Link"><text:span text:style-name="T4">wind quintet</text:span></text:a><text:span text:style-name="T7"> which freely follows Thoreau's work. An additional voice part is found in the last movement, setting </text:span><text:span text:style-name="T9">All Things Are Current Found</text:span><text:span text:style-name="T7">, the last poem of the book.</text:span></text:p>
      <text:p text:style-name="P5"><text:a xlink:type="simple" xlink:href="https://en.wikipedia.org/wiki/John_McPhee" text:style-name="Internet_20_link" text:visited-style-name="Visited_20_Internet_20_Link"><text:span text:style-name="T4">John McPhee</text:span></text:a><text:span text:style-name="T7"> recreated Thoreau's journey in a canoe starting August 31, 2003, and wrote about it in "Paddling After Henry David Thoreau".</text:span><text:bookmark text:name="cite_ref-9"/><text:a xlink:type="simple" xlink:href="https://en.wikipedia.org/wiki/A_Week_on_the_Concord_and_Merrimack_Rivers#cite_note-9" text:style-name="Internet_20_link" text:visited-style-name="Visited_20_Internet_20_Link"><text:span text:style-name="T6">[9]</text:span></text:a></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3in" fo:margin-bottom="0.3in" fo:margin-left="1.3in" fo:margin-right="1.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9T00:14:16.630000000</meta:creation-date>
    <meta:editing-duration>PT2H37M29S</meta:editing-duration>
    <meta:editing-cycles>4</meta:editing-cycles>
    <meta:generator>LibreOffice/7.4.7.2$Windows_X86_64 LibreOffice_project/723314e595e8007d3cf785c16538505a1c878ca5</meta:generator>
    <dc:title>99 pages</dc:title>
    <dc:date>2024-02-15T21:19:23.483000000</dc:date>
    <meta:document-statistic meta:table-count="0" meta:image-count="0" meta:object-count="0" meta:page-count="1" meta:paragraph-count="35" meta:word-count="932" meta:character-count="5661" meta:non-whitespace-character-count="4747"/>
    <meta:template xlink:type="simple" xlink:actuate="onRequest" xlink:title="99 pages" xlink:href="../../../../../../../../../../Users/jbree/AppData/Roaming/LibreOffice/4/user/template/99%20pages.ott" meta:date="2023-11-09T00:14:16.271000000"/>
  </office:meta>
</office:document-meta>
</file>