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Arial, Helvetica, sans-serif"/>
    <style:font-face style:name="Calibri1" svg:font-family="Calibri, sans-serif"/>
    <style:font-face style:name="Helvetica Neue" svg:font-family="'Helvetica Neue', Helvetica, Arial, sans-serif"/>
    <style:font-face style:name="Helvetica Neue1" svg:font-family="'Helvetica Neue', 'Segoe UI', Helvetica, Arial, 'Lucida Grande',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 serif" svg:font-family="'New serif'"/>
    <style:font-face style:name="OpenSymbol" svg:font-family="OpenSymbol" style:font-charset="x-symbol"/>
    <style:font-face style:name="Roboto" svg:font-family="Roboto, 'Helvetica Neue', Helvetica, Arial, sans-serif"/>
    <style:font-face style:name="Times New Roman" svg:font-family="'Times New Roman', Times, serif, Arial, Helvetica, sans-serif"/>
    <style:font-face style:name="inherit" svg:font-family="inherit"/>
  </office:font-face-decls>
  <office:automatic-styles>
    <style:style style:name="Table1" style:family="table">
      <style:table-properties style:width="6.1in" style:rel-width="100%" table:align="left"/>
    </style:style>
    <style:style style:name="Table1.A" style:family="table-column">
      <style:table-column-properties style:column-width="6.1in" style:rel-column-width="65535*"/>
    </style:style>
    <style:style style:name="Table1.A1" style:family="table-cell">
      <style:table-cell-properties style:vertical-align="middle" fo:background-color="#ffffff" fo:padding="0.0521in" fo:border="0.05pt dashed #000000">
        <style:background-image/>
      </style:table-cell-properties>
    </style:style>
    <style:style style:name="P1" style:family="paragraph" style:parent-style-name="Standard">
      <style:text-properties officeooo:rsid="00075b0a" officeooo:paragraph-rsid="00075b0a"/>
    </style:style>
    <style:style style:name="P2" style:family="paragraph" style:parent-style-name="Standard">
      <style:text-properties officeooo:rsid="00075b0a" officeooo:paragraph-rsid="0008f831"/>
    </style:style>
    <style:style style:name="P3" style:family="paragraph" style:parent-style-name="Standard">
      <style:text-properties officeooo:rsid="00075b0a" officeooo:paragraph-rsid="000c1734"/>
    </style:style>
    <style:style style:name="P4" style:family="paragraph" style:parent-style-name="Standard">
      <style:text-properties officeooo:rsid="00075b0a" officeooo:paragraph-rsid="000cf4b7"/>
    </style:style>
    <style:style style:name="P5" style:family="paragraph" style:parent-style-name="Standard">
      <loext:graphic-properties draw:fill-gradient-name="gradient" draw:fill-hatch-name="hatch"/>
      <style:paragraph-properties fo:line-height="100%"/>
      <style:text-properties officeooo:rsid="00075b0a" officeooo:paragraph-rsid="00075b0a"/>
    </style:style>
    <style:style style:name="P6" style:family="paragraph" style:parent-style-name="Standard">
      <loext:graphic-properties draw:fill-gradient-name="gradient" draw:fill-hatch-name="hatch"/>
      <style:paragraph-properties fo:margin-left="0in" fo:margin-right="0in" fo:margin-top="0in" fo:margin-bottom="0in" style:contextual-spacing="false" fo:line-height="100%" fo:text-indent="0in" style:auto-text-indent="false"/>
      <style:text-properties officeooo:rsid="00075b0a" officeooo:paragraph-rsid="00118c89"/>
    </style:style>
    <style:style style:name="P7" style:family="paragraph" style:parent-style-name="Standard">
      <style:text-properties officeooo:rsid="00075b0a" officeooo:paragraph-rsid="0014309f"/>
    </style:style>
    <style:style style:name="P8" style:family="paragraph" style:parent-style-name="Standard">
      <style:text-properties fo:font-variant="normal" fo:text-transform="none" fo:color="#333333" loext:opacity="100%" style:font-name="Roboto" fo:font-size="11.25pt" fo:letter-spacing="normal" fo:font-style="normal" fo:font-weight="normal" officeooo:rsid="00075b0a" officeooo:paragraph-rsid="00075b0a"/>
    </style:style>
    <style:style style:name="P9" style:family="paragraph" style:parent-style-name="Standard">
      <style:paragraph-properties fo:margin-left="0in" fo:margin-right="0in" fo:margin-top="0.052in" fo:margin-bottom="0.052in" style:contextual-spacing="false" style:line-height-at-least="0.1874in" fo:text-align="start" style:justify-single-word="false" fo:orphans="2" fo:widows="2" fo:text-indent="0in" style:auto-text-indent="false"/>
      <style:text-properties fo:font-variant="normal" fo:text-transform="none" fo:color="#333333" loext:opacity="100%" style:font-name="Roboto" fo:font-size="10.5pt" fo:letter-spacing="normal" fo:font-style="normal" fo:font-weight="normal" fo:background-color="#f5f5f5" loext:padding-left="0.1043in" loext:padding-right="0in" loext:padding-top="0in" loext:padding-bottom="0in" loext:border-left="4.51pt solid #cccccc" loext:border-right="none" loext:border-top="none" loext:border-bottom="none"/>
    </style:style>
    <style:style style:name="P10" style:family="paragraph" style:parent-style-name="Table_20_Contents">
      <style:paragraph-properties fo:margin-left="0in" fo:margin-right="0in" fo:margin-top="0.052in" fo:margin-bottom="0.052in" style:contextual-spacing="false" style:line-height-at-least="0.1874in" fo:text-align="start" style:justify-single-word="false" fo:text-indent="0in" style:auto-text-indent="false"/>
      <style:text-properties fo:font-variant="normal" fo:text-transform="none" fo:color="#333333" loext:opacity="100%" fo:font-size="10.5pt" fo:font-style="normal" fo:background-color="#f5f5f5" loext:padding-left="0.1043in" loext:padding-right="0in" loext:padding-top="0in" loext:padding-bottom="0in" loext:border-left="4.51pt solid #cccccc" loext:border-right="none" loext:border-top="none" loext:border-bottom="none"/>
    </style:style>
    <style:style style:name="P11" style:family="paragraph" style:parent-style-name="Standard">
      <style:paragraph-properties style:writing-mode="lr-tb"/>
      <style:text-properties fo:font-variant="normal" fo:text-transform="none" fo:color="#26282a" loext:opacity="100%" style:font-name="Helvetica Neue" fo:font-size="9.75pt" fo:letter-spacing="normal" fo:font-style="normal" fo:font-weight="normal" fo:background-color="#ffffff" loext:padding="0in" loext:border="none"/>
    </style:style>
    <style:style style:name="P12" style:family="paragraph" style:parent-style-name="Standard">
      <style:paragraph-properties style:writing-mode="lr-tb"/>
      <style:text-properties fo:font-variant="normal" fo:text-transform="none" fo:color="#26282a" loext:opacity="100%" style:font-name="Helvetica Neue" fo:font-size="14pt" fo:letter-spacing="normal" fo:font-style="normal" fo:font-weight="normal" fo:background-color="#ffffff" loext:padding="0in" loext:border="none"/>
    </style:style>
    <style:style style:name="P13" style:family="paragraph" style:parent-style-name="Standard">
      <style:paragraph-properties style:writing-mode="lr-tb"/>
      <style:text-properties fo:font-variant="normal" fo:text-transform="none" fo:color="#26282a" loext:opacity="100%" style:font-name="Helvetica Neue" fo:font-size="12pt" fo:letter-spacing="normal" fo:font-style="normal" fo:font-weight="normal" fo:background-color="#ffffff" loext:padding="0in" loext:border="none"/>
    </style:style>
    <style:style style:name="P14" style:family="paragraph" style:parent-style-name="Standard">
      <style:paragraph-properties style:writing-mode="lr-tb"/>
      <style:text-properties fo:font-variant="normal" fo:text-transform="none" fo:color="#26282a" loext:opacity="100%" fo:letter-spacing="normal" fo:background-color="#ffffff" loext:padding="0in" loext:border="none"/>
    </style:style>
    <style:style style:name="P15" style:family="paragraph" style:parent-style-name="Standard">
      <style:text-properties fo:font-variant="normal" fo:text-transform="none" fo:color="#000000" loext:opacity="100%" style:font-name="Calibri" fo:font-size="12pt" fo:letter-spacing="normal" fo:font-style="normal" fo:font-weight="normal" fo:background-color="#ffffff" style:font-name-asian="Helvetica Neue" style:font-size-asian="9.75pt" style:font-style-asian="normal" style:font-weight-asian="normal" style:font-name-complex="Helvetica Neue" style:font-size-complex="9.75pt" style:font-style-complex="normal" style:font-weight-complex="normal" loext:padding="0in" loext:border="none"/>
    </style:style>
    <style:style style:name="P16" style:family="paragraph" style:parent-style-name="Standard">
      <style:text-properties fo:font-variant="normal" fo:text-transform="none" fo:color="#000000" loext:opacity="100%" style:font-name="Calibri" fo:font-size="12pt" fo:letter-spacing="normal" fo:font-style="normal" fo:font-weight="normal" fo:background-color="#ffffff" loext:padding-left="0.0835in" loext:padding-right="0in" loext:padding-top="0in" loext:padding-bottom="0in" loext:border-left="0.06pt solid #cccccc" loext:border-right="none" loext:border-top="none" loext:border-bottom="none"/>
    </style:style>
    <style:style style:name="P17" style:family="paragraph" style:parent-style-name="Standard">
      <style:text-properties fo:font-variant="normal" fo:text-transform="none" fo:color="#000000" loext:opacity="100%" style:text-line-through-style="none" style:text-line-through-type="none" style:font-name="Liberation Serif" fo:font-size="12pt" fo:letter-spacing="normal" fo:font-style="normal" fo:font-weight="normal" officeooo:rsid="0016836d" officeooo:paragraph-rsid="000cf4b7" style:font-size-asian="12pt" style:font-style-asian="normal" style:font-weight-asian="normal" style:font-size-complex="12pt" style:font-style-complex="normal" style:font-weight-complex="normal"/>
    </style:style>
    <style:style style:name="P18" style:family="paragraph" style:parent-style-name="Text_20_body">
      <style:text-properties fo:font-variant="normal" fo:text-transform="none" fo:color="#000000" loext:opacity="100%" style:font-name="Liberation Serif" fo:font-size="12pt" fo:letter-spacing="normal" fo:font-style="normal" fo:font-weight="normal" officeooo:rsid="00075b0a" officeooo:paragraph-rsid="0008f831" loext:padding="0in" loext:border="none"/>
    </style:style>
    <style:style style:name="P19"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000000" loext:opacity="100%" style:font-name="Liberation Serif" fo:font-size="12pt" fo:letter-spacing="normal" fo:font-style="normal" fo:font-weight="normal" loext:padding="0in" loext:border="none"/>
    </style:style>
    <style:style style:name="P20"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000000" loext:opacity="100%" style:font-name="Liberation Serif" fo:letter-spacing="normal" loext:padding="0in" loext:border="none"/>
    </style:style>
    <style:style style:name="P21" style:family="paragraph" style:parent-style-name="Text_20_body">
      <loext:graphic-properties draw:fill="solid" draw:fill-color="#ffffff" draw:opacity="100%"/>
      <style:paragraph-properties fo:margin-left="0in" fo:margin-right="0in" fo:margin-top="0in" fo:margin-bottom="0in" style:contextual-spacing="false" fo:text-indent="0in" style:auto-text-indent="false" fo:background-color="#ffffff"/>
      <style:text-properties fo:font-variant="normal" fo:text-transform="none" fo:color="#019245" loext:opacity="100%" style:font-name="New serif" fo:font-size="12pt" fo:letter-spacing="normal" fo:font-style="normal" fo:font-weight="normal" fo:background-color="#ffffff" loext:padding-left="0.0835in" loext:padding-right="0in" loext:padding-top="0in" loext:padding-bottom="0in" loext:border-left="0.06pt solid #cccccc" loext:border-right="none" loext:border-top="none" loext:border-bottom="none"/>
    </style:style>
    <style:style style:name="P22" style:family="paragraph" style:parent-style-name="Standard">
      <style:paragraph-properties fo:margin-left="0in" fo:margin-right="0.1252in" style:line-height-at-least="0.1874in" fo:text-align="start" style:justify-single-word="false" fo:orphans="2" fo:widows="2" fo:text-indent="0in" style:auto-text-indent="false"/>
      <style:text-properties fo:font-variant="normal" fo:text-transform="none" fo:color="#1d2228" loext:opacity="100%" style:font-name="Helvetica Neue1" fo:font-size="9.75pt" fo:letter-spacing="normal" fo:font-style="normal" fo:font-weight="normal"/>
    </style:style>
    <style:style style:name="P23" style:family="paragraph" style:parent-style-name="Standard">
      <style:paragraph-properties fo:margin-left="0in" fo:margin-right="0.1665in" style:line-height-at-least="0.1874in" fo:text-align="start" style:justify-single-word="false" fo:orphans="2" fo:widows="2" fo:text-indent="0in" style:auto-text-indent="false"/>
      <style:text-properties fo:font-variant="normal" fo:text-transform="none" fo:color="#1d2228" loext:opacity="100%" style:font-name="Helvetica Neue1" fo:font-size="9.75pt" fo:letter-spacing="normal" fo:font-style="normal" fo:font-weight="normal"/>
    </style:style>
    <style:style style:name="P24" style:family="paragraph" style:parent-style-name="Standard">
      <style:text-properties fo:font-variant="normal" fo:text-transform="none" fo:color="#1d2228" loext:opacity="100%" style:font-name="Helvetica Neue1" fo:font-size="9.75pt" fo:letter-spacing="normal" fo:font-style="normal" fo:font-weight="bold" officeooo:rsid="00075b0a" officeooo:paragraph-rsid="000c1734"/>
    </style:style>
    <style:style style:name="P25" style:family="paragraph" style:parent-style-name="Text_20_body">
      <loext:graphic-properties draw:fill-gradient-name="gradient" draw:fill-hatch-name="hatch"/>
      <style:paragraph-properties fo:margin-left="0in" fo:margin-right="0in" fo:margin-top="0in" fo:margin-bottom="0in" style:contextual-spacing="false" fo:line-height="100%" fo:text-align="start" style:justify-single-word="false" fo:orphans="2" fo:widows="2" fo:text-indent="0in" style:auto-text-indent="false"/>
      <style:text-properties fo:font-variant="normal" fo:text-transform="none" fo:color="#1d2228" loext:opacity="100%" style:font-name="Liberation Serif" fo:font-size="12pt" fo:letter-spacing="normal" fo:font-style="normal" fo:font-weight="normal" style:font-size-asian="12pt" style:font-size-complex="12pt"/>
    </style:style>
    <style:style style:name="P26" style:family="paragraph" style:parent-style-name="Text_20_body">
      <loext:graphic-properties draw:fill-gradient-name="gradient" draw:fill-hatch-name="hatch"/>
      <style:paragraph-properties fo:margin-left="0in" fo:margin-right="0in" fo:margin-top="0in" fo:margin-bottom="0in" style:contextual-spacing="false" fo:line-height="100%" fo:text-align="start" style:justify-single-word="false" fo:orphans="2" fo:widows="2" fo:text-indent="0in" style:auto-text-indent="false"/>
      <style:text-properties fo:font-variant="normal" fo:text-transform="none" fo:color="#1d2228" loext:opacity="100%" style:font-name="Liberation Serif" fo:font-size="12pt" fo:letter-spacing="normal" fo:font-style="normal" fo:font-weight="normal" officeooo:rsid="00118c89" officeooo:paragraph-rsid="00118c89" style:font-size-asian="12pt" style:font-size-complex="12pt"/>
    </style:style>
    <style:style style:name="P27" style:family="paragraph" style:parent-style-name="Standard">
      <style:paragraph-properties fo:margin-left="0.0835in" fo:margin-right="0.0835in" fo:margin-top="0in" fo:margin-bottom="0in" style:contextual-spacing="false" fo:text-align="start" style:justify-single-word="false" fo:orphans="2" fo:widows="2" fo:text-indent="0in" style:auto-text-indent="false"/>
      <style:text-properties fo:font-variant="normal" fo:text-transform="none" fo:color="#828a93" loext:opacity="100%" style:font-name="Helvetica Neue1" fo:font-size="9pt" fo:letter-spacing="normal" fo:font-style="normal" fo:font-weight="normal"/>
    </style:style>
    <style:style style:name="P28" style:family="paragraph" style:parent-style-name="Standard">
      <style:text-properties officeooo:rsid="000c1734" officeooo:paragraph-rsid="000c1734"/>
    </style:style>
    <style:style style:name="P29" style:family="paragraph" style:parent-style-name="Standard">
      <style:text-properties officeooo:rsid="000c1734" officeooo:paragraph-rsid="000cf4b7"/>
    </style:style>
    <style:style style:name="P30" style:family="paragraph" style:parent-style-name="Standard">
      <style:paragraph-properties style:writing-mode="lr-tb"/>
    </style:style>
    <style:style style:name="P31" style:family="paragraph" style:parent-style-name="Standard">
      <style:paragraph-properties style:writing-mode="lr-tb"/>
      <style:text-properties fo:font-size="14pt"/>
    </style:style>
    <style:style style:name="P32" style:family="paragraph" style:parent-style-name="Standard">
      <style:paragraph-properties style:writing-mode="lr-tb"/>
      <style:text-properties fo:font-size="14pt" officeooo:paragraph-rsid="000cf4b7"/>
    </style:style>
    <style:style style:name="P33" style:family="paragraph" style:parent-style-name="Standard">
      <style:paragraph-properties style:writing-mode="lr-tb"/>
      <style:text-properties fo:font-size="12pt"/>
    </style:style>
    <style:style style:name="P34" style:family="paragraph" style:parent-style-name="Standard">
      <style:paragraph-properties style:writing-mode="lr-tb"/>
      <style:text-properties fo:font-size="12pt" officeooo:paragraph-rsid="000cf4b7"/>
    </style:style>
    <style:style style:name="P35" style:family="paragraph" style:parent-style-name="Standard">
      <style:text-properties fo:font-size="9.75pt"/>
    </style:style>
    <style:style style:name="P36" style:family="paragraph" style:parent-style-name="Standard">
      <style:paragraph-properties style:writing-mode="lr-tb"/>
      <style:text-properties fo:color="#000000" loext:opacity="100%" style:font-name="Calibri" fo:font-size="12pt"/>
    </style:style>
    <style:style style:name="P37" style:family="paragraph" style:parent-style-name="Standard">
      <style:text-properties fo:color="#000000" loext:opacity="100%" style:font-name="Calibri" fo:font-size="12pt" loext:padding="0in" loext:border="none"/>
    </style:style>
    <style:style style:name="P38" style:family="paragraph" style:parent-style-name="Text_20_body">
      <loext:graphic-properties draw:fill="solid" draw:fill-color="#ffffff" draw:opacity="100%"/>
      <style:paragraph-properties fo:margin-left="0in" fo:margin-right="0in" fo:margin-top="0in" fo:margin-bottom="0in" style:contextual-spacing="false" fo:text-indent="0in" style:auto-text-indent="false" fo:background-color="#ffffff"/>
    </style:style>
    <style:style style:name="P39" style:family="paragraph" style:parent-style-name="Text_20_body">
      <loext:graphic-properties draw:fill="solid" draw:fill-color="#ffffff" draw:opacity="100%"/>
      <style:paragraph-properties fo:margin-left="0in" fo:margin-right="0in" fo:margin-top="0in" fo:margin-bottom="0in" style:contextual-spacing="false" fo:text-indent="0in" style:auto-text-indent="false" fo:background-color="#ffffff"/>
      <style:text-properties fo:color="#242424" loext:opacity="100%" style:font-name="Calibri1" fo:font-size="11pt"/>
    </style:style>
    <style:style style:name="P40" style:family="paragraph" style:parent-style-name="Standard">
      <style:paragraph-properties fo:text-align="center" style:justify-single-word="false"/>
      <style:text-properties style:font-name="Liberation Serif" fo:font-size="12pt" officeooo:rsid="00116cd3" officeooo:paragraph-rsid="000cf4b7" style:font-size-asian="12pt" style:font-size-complex="12pt"/>
    </style:style>
    <style:style style:name="P41" style:family="paragraph" style:parent-style-name="Standard">
      <style:text-properties style:font-name="Liberation Serif" fo:font-size="12pt" officeooo:rsid="0013df5c" officeooo:paragraph-rsid="000cf4b7" style:font-size-asian="12pt" style:font-size-complex="12pt"/>
    </style:style>
    <style:style style:name="P42" style:family="paragraph" style:parent-style-name="Standard">
      <style:text-properties style:font-name="Liberation Serif" fo:font-size="12pt" officeooo:rsid="0015785b" officeooo:paragraph-rsid="000cf4b7" style:font-size-asian="12pt" style:font-size-complex="12pt"/>
    </style:style>
    <style:style style:name="P43" style:family="paragraph" style:parent-style-name="Standard">
      <style:text-properties style:font-name="Liberation Serif" fo:font-size="12pt" officeooo:rsid="0016836d" officeooo:paragraph-rsid="000cf4b7" style:font-size-asian="12pt" style:font-size-complex="12pt"/>
    </style:style>
    <style:style style:name="P44" style:family="paragraph" style:parent-style-name="Standard">
      <style:text-properties style:font-name="Liberation Serif" fo:font-size="12pt" officeooo:paragraph-rsid="000cf4b7" style:font-size-asian="12pt" style:font-size-complex="12pt"/>
    </style:style>
    <style:style style:name="P45" style:family="paragraph" style:parent-style-name="Standard">
      <style:text-properties style:font-name="Liberation Serif" fo:font-size="12pt" officeooo:rsid="00129450" officeooo:paragraph-rsid="000cf4b7" style:font-size-asian="12pt" style:font-size-complex="12pt"/>
    </style:style>
    <style:style style:name="P46" style:family="paragraph" style:parent-style-name="Standard">
      <style:paragraph-properties style:writing-mode="lr-tb"/>
      <style:text-properties fo:color="#26282a" loext:opacity="100%" style:font-name="Helvetica Neue" fo:font-size="14pt"/>
    </style:style>
    <style:style style:name="P47" style:family="paragraph" style:parent-style-name="Standard">
      <style:text-properties officeooo:rsid="000cf4b7" officeooo:paragraph-rsid="000cf4b7"/>
    </style:style>
    <style:style style:name="P48" style:family="paragraph" style:parent-style-name="Standard">
      <style:paragraph-properties style:writing-mode="lr-tb"/>
      <style:text-properties officeooo:paragraph-rsid="000cf4b7"/>
    </style:style>
    <style:style style:name="P49" style:family="paragraph" style:parent-style-name="Standard">
      <style:text-properties fo:font-style="normal" officeooo:rsid="000cf4b7" officeooo:paragraph-rsid="000cf4b7" style:font-style-asian="normal" style:font-style-complex="normal"/>
    </style:style>
    <style:style style:name="P50" style:family="paragraph" style:parent-style-name="Standard">
      <style:text-properties officeooo:rsid="000d1d05" officeooo:paragraph-rsid="000d1d05"/>
    </style:style>
    <style:style style:name="P51" style:family="paragraph" style:parent-style-name="Standard">
      <style:paragraph-properties fo:margin-left="0in" fo:margin-right="0in" fo:margin-top="0.052in" fo:margin-bottom="0in" style:contextual-spacing="false" fo:text-align="start" style:justify-single-word="false" fo:orphans="2" fo:widows="2" fo:text-indent="0in" style:auto-text-indent="false"/>
    </style:style>
    <style:style style:name="P52" style:family="paragraph" style:parent-style-name="Standard">
      <style:text-properties officeooo:rsid="000f107f" officeooo:paragraph-rsid="000f107f"/>
    </style:style>
    <style:style style:name="P53" style:family="paragraph" style:parent-style-name="Standard">
      <style:text-properties officeooo:rsid="00108023" officeooo:paragraph-rsid="00108023"/>
    </style:style>
    <style:style style:name="P54" style:family="paragraph" style:parent-style-name="Standard">
      <loext:graphic-properties draw:fill-gradient-name="gradient" draw:fill-hatch-name="hatch"/>
      <style:paragraph-properties fo:line-height="100%"/>
      <style:text-properties officeooo:rsid="00108023" officeooo:paragraph-rsid="00108023"/>
    </style:style>
    <style:style style:name="P55" style:family="paragraph" style:parent-style-name="Standard">
      <style:text-properties officeooo:paragraph-rsid="00108023"/>
    </style:style>
    <style:style style:name="P56" style:family="paragraph" style:parent-style-name="Standard">
      <style:text-properties officeooo:rsid="00118c89" officeooo:paragraph-rsid="00118c89"/>
    </style:style>
    <style:style style:name="P57" style:family="paragraph" style:parent-style-name="Standard">
      <loext:graphic-properties draw:fill-gradient-name="gradient" draw:fill-hatch-name="hatch"/>
      <style:paragraph-properties fo:margin-left="0in" fo:margin-right="0in" fo:margin-top="0in" fo:margin-bottom="0in" style:contextual-spacing="false" fo:line-height="100%" fo:text-indent="0in" style:auto-text-indent="false"/>
      <style:text-properties officeooo:paragraph-rsid="00118c89"/>
    </style:style>
    <style:style style:name="P58" style:family="paragraph" style:parent-style-name="Standard">
      <style:paragraph-properties fo:margin-top="0in" fo:margin-bottom="0in" style:contextual-spacing="false"/>
      <style:text-properties fo:font-size="2pt" style:font-size-asian="2pt" style:font-size-complex="2pt"/>
    </style:style>
    <style:style style:name="P59" style:family="paragraph" style:parent-style-name="Table_20_Contents">
      <style:paragraph-properties fo:margin-top="0.052in" fo:margin-bottom="0.052in" style:contextual-spacing="false" style:line-height-at-least="0.1874in" fo:text-align="start" style:justify-single-word="false"/>
    </style:style>
    <style:style style:name="P60" style:family="paragraph" style:parent-style-name="Standard">
      <style:text-properties officeooo:rsid="0014309f" officeooo:paragraph-rsid="0014309f"/>
    </style:style>
    <style:style style:name="P61" style:family="paragraph" style:parent-style-name="Standard">
      <style:text-properties style:font-name="Liberation Serif" officeooo:rsid="00075b0a" officeooo:paragraph-rsid="0008f831"/>
    </style:style>
    <style:style style:name="P62" style:family="paragraph" style:parent-style-name="Standard">
      <style:text-properties officeooo:rsid="00126ab3" officeooo:paragraph-rsid="00126ab3"/>
    </style:style>
    <style:style style:name="P63" style:family="paragraph" style:parent-style-name="Standard">
      <style:text-properties fo:font-variant="normal" fo:text-transform="none" fo:color="#333333" loext:opacity="100%" style:font-name="Roboto" fo:font-size="10.5pt" fo:letter-spacing="normal" fo:font-style="normal" fo:font-weight="normal" officeooo:rsid="00075b0a" officeooo:paragraph-rsid="0008f831" fo:background-color="#f5f5f5" loext:padding-left="0.1043in" loext:padding-right="0in" loext:padding-top="0in" loext:padding-bottom="0in" loext:border-left="4.51pt solid #cccccc" loext:border-right="none" loext:border-top="none" loext:border-bottom="none"/>
    </style:style>
    <style:style style:name="P64" style:family="paragraph" style:parent-style-name="Standard">
      <style:paragraph-properties style:writing-mode="lr-tb"/>
      <style:text-properties fo:font-variant="normal" fo:text-transform="none" fo:color="#26282a" loext:opacity="100%" style:font-name="Helvetica Neue" fo:font-size="14pt" fo:letter-spacing="normal" fo:font-style="normal" fo:font-weight="normal" fo:background-color="#ffffff" loext:padding="0in" loext:border="none"/>
    </style:style>
    <style:style style:name="P65" style:family="paragraph" style:parent-style-name="Standard">
      <style:text-properties officeooo:rsid="00075b0a" officeooo:paragraph-rsid="0008f831"/>
    </style:style>
    <style:style style:name="P66" style:family="paragraph" style:parent-style-name="Standard">
      <loext:graphic-properties draw:fill-gradient-name="gradient" draw:fill-hatch-name="hatch"/>
      <style:paragraph-properties fo:line-height="100%"/>
      <style:text-properties officeooo:rsid="00108023" officeooo:paragraph-rsid="00108023"/>
    </style:style>
    <style:style style:name="T1" style:family="text">
      <style:text-properties fo:font-variant="normal" fo:text-transform="none" fo:color="#333333" loext:opacity="100%" style:font-name="Roboto" fo:font-size="11.25pt" fo:letter-spacing="normal" fo:font-style="normal" fo:font-weight="bold"/>
    </style:style>
    <style:style style:name="T2" style:family="text">
      <style:text-properties fo:font-variant="normal" fo:text-transform="none" fo:color="#333333" loext:opacity="100%" style:font-name="Roboto" fo:font-size="11.25pt" fo:letter-spacing="normal" fo:font-style="normal" fo:font-weight="normal"/>
    </style:style>
    <style:style style:name="T3" style:family="text">
      <style:text-properties fo:font-variant="normal" fo:text-transform="none" fo:color="#333333" loext:opacity="100%" style:font-name="Roboto" fo:font-size="11.25pt" fo:letter-spacing="normal" fo:font-style="normal" fo:font-weight="normal" officeooo:rsid="000d1d05"/>
    </style:style>
    <style:style style:name="T4" style:family="text">
      <style:text-properties fo:font-variant="normal" fo:text-transform="none" fo:color="#333333" loext:opacity="100%" style:font-name="Roboto" fo:font-size="11.25pt" fo:font-style="normal" fo:font-weight="normal" fo:background-color="#f5f5f5" loext:char-shading-value="0" loext:padding-left="0.1043in" loext:padding-right="0in" loext:padding-top="0in" loext:padding-bottom="0in" loext:border-left="4.51pt solid #cccccc" loext:border-right="none" loext:border-top="none" loext:border-bottom="none"/>
    </style:style>
    <style:style style:name="T5" style:family="text">
      <style:text-properties fo:font-variant="normal" fo:text-transform="none" fo:color="#333333" loext:opacity="100%" fo:letter-spacing="normal"/>
    </style:style>
    <style:style style:name="T6" style:family="text">
      <style:text-properties fo:font-variant="normal" fo:text-transform="none" fo:color="#333333" loext:opacity="100%" fo:font-size="10.5pt" fo:font-style="normal" fo:background-color="#f5f5f5" loext:char-shading-value="0" loext:padding-left="0.1043in" loext:padding-right="0in" loext:padding-top="0in" loext:padding-bottom="0in" loext:border-left="4.51pt solid #cccccc" loext:border-right="none" loext:border-top="none" loext:border-bottom="none"/>
    </style:style>
    <style:style style:name="T7" style:family="text">
      <style:text-properties fo:font-variant="normal" fo:text-transform="none" style:font-name="Roboto" fo:font-size="11.25pt" fo:letter-spacing="normal" fo:font-style="normal" fo:font-weight="bold"/>
    </style:style>
    <style:style style:name="T8" style:family="text">
      <style:text-properties fo:font-variant="normal" fo:text-transform="none" fo:color="#196ad4" loext:opacity="100%" style:font-name="Helvetica Neue" fo:font-size="14pt" fo:letter-spacing="normal" fo:font-style="normal" style:text-underline-style="solid" style:text-underline-width="auto" style:text-underline-color="font-color" fo:font-weight="normal" fo:background-color="#ffffff" loext:char-shading-value="0" loext:padding="0in" loext:border="none"/>
    </style:style>
    <style:style style:name="T9" style:family="text">
      <style:text-properties fo:font-variant="normal" fo:text-transform="none" fo:color="#196ad4" loext:opacity="100%" style:font-name="Helvetica Neue" fo:font-size="12pt" fo:letter-spacing="normal" fo:font-style="normal" style:text-underline-style="solid" style:text-underline-width="auto" style:text-underline-color="font-color" fo:font-weight="normal" fo:background-color="#ffffff" loext:char-shading-value="0" loext:padding="0in" loext:border="none"/>
    </style:style>
    <style:style style:name="T10" style:family="text">
      <style:text-properties fo:font-variant="normal" fo:text-transform="none" fo:color="#26282a" loext:opacity="100%" style:font-name="Helvetica Neue" fo:font-size="12pt" fo:letter-spacing="normal" fo:font-style="normal" fo:font-weight="normal" fo:background-color="#ffffff" loext:char-shading-value="0" loext:padding="0in" loext:border="none"/>
    </style:style>
    <style:style style:name="T11" style:family="text">
      <style:text-properties fo:font-variant="normal" fo:text-transform="none" fo:color="#019245" loext:opacity="100%" style:font-name="New serif" fo:font-size="12pt" fo:letter-spacing="normal" fo:font-style="normal" fo:font-weight="normal" fo:background-color="#ffffff" loext:char-shading-value="0" loext:padding-left="0.0835in" loext:padding-right="0in" loext:padding-top="0in" loext:padding-bottom="0in" loext:border-left="0.06pt solid #cccccc" loext:border-right="none" loext:border-top="none" loext:border-bottom="none"/>
    </style:style>
    <style:style style:name="T12" style:family="text">
      <style:text-properties fo:font-variant="normal" fo:text-transform="none" fo:color="#019245" loext:opacity="100%" style:font-name="New serif" fo:font-size="12pt" fo:letter-spacing="normal" fo:font-style="normal" fo:font-weight="bold" fo:background-color="#ffffff" loext:char-shading-value="0" loext:padding-left="0.0835in" loext:padding-right="0in" loext:padding-top="0in" loext:padding-bottom="0in" loext:border-left="0.06pt solid #cccccc" loext:border-right="none" loext:border-top="none" loext:border-bottom="none"/>
    </style:style>
    <style:style style:name="T13" style:family="text">
      <style:text-properties fo:font-variant="normal" fo:text-transform="none" fo:color="#0563c1" loext:opacity="100%" style:font-name="New serif" fo:font-size="12pt" fo:letter-spacing="normal" fo:font-style="normal" style:text-underline-style="solid" style:text-underline-width="auto" style:text-underline-color="font-color" fo:font-weight="normal" fo:background-color="#ffffff" loext:char-shading-value="0" loext:padding-left="0.0835in" loext:padding-right="0in" loext:padding-top="0in" loext:padding-bottom="0in" loext:border-left="0.06pt solid #cccccc" loext:border-right="none" loext:border-top="none" loext:border-bottom="none"/>
    </style:style>
    <style:style style:name="T14" style:family="text">
      <style:text-properties fo:font-variant="normal" fo:text-transform="none" fo:color="#000000" loext:opacity="100%" style:text-line-through-style="none" style:text-line-through-type="none" fo:letter-spacing="normal" fo:font-style="normal" fo:font-weight="normal" style:font-style-asian="normal" style:font-weight-asian="normal" style:font-style-complex="normal" style:font-weight-complex="normal"/>
    </style:style>
    <style:style style:name="T15" style:family="text">
      <style:text-properties fo:font-variant="normal" fo:text-transform="none" fo:color="#000000" loext:opacity="100%" style:text-line-through-style="none" style:text-line-through-type="none" fo:letter-spacing="normal" fo:font-style="normal" fo:font-weight="normal" officeooo:rsid="002f1135" style:font-style-asian="normal" style:font-weight-asian="normal" style:font-style-complex="normal" style:font-weight-complex="normal"/>
    </style:style>
    <style:style style:name="T16" style:family="text">
      <style:text-properties fo:font-variant="normal" fo:text-transform="none" fo:color="#000000" loext:opacity="100%" style:text-line-through-style="none" style:text-line-through-type="none" fo:letter-spacing="normal" fo:font-style="normal" fo:font-weight="normal" officeooo:rsid="014956e3" style:font-style-asian="normal" style:font-weight-asian="normal" style:font-style-complex="normal" style:font-weight-complex="normal"/>
    </style:style>
    <style:style style:name="T17" style:family="text">
      <style:text-properties fo:font-variant="normal" fo:text-transform="none" fo:color="#000000" loext:opacity="100%" style:font-name="Times New Roman" fo:font-size="14pt" fo:letter-spacing="normal" fo:font-style="normal" fo:font-weight="normal"/>
    </style:style>
    <style:style style:name="T18" style:family="text">
      <style:text-properties fo:font-variant="normal" fo:text-transform="none" fo:color="#000000" loext:opacity="100%" style:font-name="Roboto" fo:font-size="16.5pt" fo:letter-spacing="normal" fo:font-style="normal" fo:font-weight="normal" officeooo:rsid="017a3c3d" style:font-size-asian="12pt" style:font-size-complex="12pt"/>
    </style:style>
    <style:style style:name="T19" style:family="text">
      <style:text-properties fo:font-variant="normal" fo:text-transform="none" fo:color="#000000" loext:opacity="100%" style:font-name="Liberation Serif" fo:font-size="12pt" fo:letter-spacing="normal" fo:font-style="normal" fo:font-weight="normal" officeooo:rsid="00118c89" style:font-size-asian="12pt" style:font-size-complex="12pt"/>
    </style:style>
    <style:style style:name="T20" style:family="text">
      <style:text-properties fo:font-variant="normal" fo:text-transform="none" fo:letter-spacing="normal"/>
    </style:style>
    <style:style style:name="T21" style:family="text">
      <style:text-properties fo:font-variant="normal" fo:text-transform="none" fo:color="#1d2228" loext:opacity="100%" style:font-name="Liberation Serif" fo:font-size="12pt" fo:letter-spacing="normal" fo:font-style="normal" fo:font-weight="normal" style:font-size-asian="12pt" style:font-size-complex="12pt"/>
    </style:style>
    <style:style style:name="T22" style:family="text">
      <style:text-properties fo:font-variant="normal" fo:text-transform="none" fo:color="#1d2228" loext:opacity="100%" style:font-name="Liberation Serif" fo:font-size="12pt" fo:letter-spacing="normal" fo:font-style="normal" fo:font-weight="normal" officeooo:rsid="00118c89" style:font-size-asian="12pt" style:font-size-complex="12pt"/>
    </style:style>
    <style:style style:name="T23" style:family="text">
      <style:text-properties fo:font-variant="normal" fo:text-transform="none" fo:color="#757575" loext:opacity="100%" style:font-name="Roboto" fo:font-size="10.5pt" fo:letter-spacing="normal" fo:font-style="normal" fo:font-weight="normal"/>
    </style:style>
    <style:style style:name="T24" style:family="text">
      <style:text-properties fo:font-weight="bold"/>
    </style:style>
    <style:style style:name="T25" style:family="text">
      <style:text-properties officeooo:rsid="0008538d"/>
    </style:style>
    <style:style style:name="T26" style:family="text">
      <style:text-properties fo:font-size="16pt" style:font-size-asian="16pt" style:font-size-complex="16pt"/>
    </style:style>
    <style:style style:name="T27" style:family="text">
      <style:text-properties fo:font-size="16pt" officeooo:rsid="017a3c3d" style:font-size-asian="16pt" style:font-size-complex="16pt"/>
    </style:style>
    <style:style style:name="T28" style:family="text">
      <style:text-properties fo:font-size="16pt" fo:font-style="normal" fo:font-weight="normal" style:font-size-asian="16pt" style:font-size-complex="16pt"/>
    </style:style>
    <style:style style:name="T29" style:family="text">
      <style:text-properties fo:font-size="12pt"/>
    </style:style>
    <style:style style:name="T30" style:family="text">
      <style:text-properties fo:font-size="12pt" officeooo:rsid="0008538d" style:font-size-asian="12pt" style:font-size-complex="12pt"/>
    </style:style>
    <style:style style:name="T31" style:family="text">
      <style:text-properties fo:font-size="12pt" officeooo:rsid="0008f831" style:font-size-asian="12pt" style:font-size-complex="12pt"/>
    </style:style>
    <style:style style:name="T32" style:family="text">
      <style:text-properties fo:font-size="12pt" officeooo:rsid="017a3c3d" style:font-size-asian="12pt" style:font-size-complex="12pt"/>
    </style:style>
    <style:style style:name="T33" style:family="text">
      <style:text-properties fo:font-size="12pt" fo:font-style="italic"/>
    </style:style>
    <style:style style:name="T34" style:family="text">
      <style:text-properties fo:font-size="12pt" fo:font-style="normal" fo:font-weight="normal"/>
    </style:style>
    <style:style style:name="T35" style:family="text">
      <style:text-properties officeooo:rsid="0008f831"/>
    </style:style>
    <style:style style:name="T36" style:family="text">
      <style:text-properties fo:font-weight="normal" style:font-weight-asian="normal" style:font-weight-complex="normal"/>
    </style:style>
    <style:style style:name="T37" style:family="text">
      <style:text-properties officeooo:rsid="000a9218"/>
    </style:style>
    <style:style style:name="T38" style:family="text">
      <style:text-properties fo:color="#196ad4" loext:opacity="100%" fo:font-size="14pt" style:text-underline-style="solid" style:text-underline-width="auto" style:text-underline-color="font-color"/>
    </style:style>
    <style:style style:name="T39" style:family="text">
      <style:text-properties fo:color="#196ad4" loext:opacity="100%" fo:font-size="12pt" style:text-underline-style="solid" style:text-underline-width="auto" style:text-underline-color="font-color"/>
    </style:style>
    <style:style style:name="T40" style:family="text">
      <style:text-properties fo:font-style="italic"/>
    </style:style>
    <style:style style:name="T41" style:family="text">
      <style:text-properties fo:font-style="italic" style:font-style-asian="italic" style:font-style-complex="italic"/>
    </style:style>
    <style:style style:name="T42" style:family="text">
      <style:text-properties fo:font-style="italic" style:font-style-asian="normal" style:font-style-complex="normal"/>
    </style:style>
    <style:style style:name="T43" style:family="text">
      <style:text-properties fo:color="#828a93" loext:opacity="100%"/>
    </style:style>
    <style:style style:name="T44" style:family="text">
      <style:text-properties fo:color="#828a93" loext:opacity="100%" fo:font-weight="normal"/>
    </style:style>
    <style:style style:name="T45" style:family="text">
      <style:text-properties fo:color="#979ea8" loext:opacity="100%" fo:font-weight="bold"/>
    </style:style>
    <style:style style:name="T46" style:family="text">
      <style:text-properties fo:font-size="18pt"/>
    </style:style>
    <style:style style:name="T47" style:family="text">
      <style:text-properties style:font-name="Helvetica Neue" fo:font-size="12pt" fo:font-style="italic" fo:font-weight="normal"/>
    </style:style>
    <style:style style:name="T48" style:family="text">
      <style:text-properties fo:color="#26282a" loext:opacity="100%" style:font-name="Helvetica Neue" fo:font-size="9.75pt" style:font-name-asian="Helvetica Neue" style:font-size-asian="9.75pt" style:font-name-complex="Helvetica Neue" style:font-size-complex="9.75pt"/>
    </style:style>
    <style:style style:name="T49" style:family="text">
      <style:text-properties fo:color="#019245" loext:opacity="100%"/>
    </style:style>
    <style:style style:name="T50" style:family="text">
      <style:text-properties fo:color="#019245" loext:opacity="100%" style:font-name="New serif" fo:font-size="12pt" fo:font-weight="bold"/>
    </style:style>
    <style:style style:name="T51" style:family="text">
      <style:text-properties fo:color="#008ca8" loext:opacity="100%" style:font-name="New serif" fo:font-size="12pt" fo:font-style="italic"/>
    </style:style>
    <style:style style:name="T52" style:family="text">
      <style:text-properties officeooo:rsid="001444ae"/>
    </style:style>
    <style:style style:name="T53" style:family="text">
      <style:text-properties officeooo:rsid="0015785b"/>
    </style:style>
    <style:style style:name="T54" style:family="text">
      <style:text-properties officeooo:rsid="0016836d"/>
    </style:style>
    <style:style style:name="T55" style:family="text">
      <style:text-properties officeooo:rsid="000cf4b7"/>
    </style:style>
    <style:style style:name="T56" style:family="text">
      <style:text-properties officeooo:rsid="003d8f17"/>
    </style:style>
    <style:style style:name="T57" style:family="text">
      <style:text-properties fo:font-style="normal" style:font-style-asian="normal" style:font-style-complex="normal"/>
    </style:style>
    <style:style style:name="T58" style:family="text">
      <style:text-properties officeooo:rsid="000d1d05"/>
    </style:style>
    <style:style style:name="T59" style:family="text">
      <style:text-properties officeooo:rsid="00108023"/>
    </style:style>
    <style:style style:name="T60" style:family="text">
      <style:text-properties fo:font-size="24pt" style:font-size-asian="24pt" style:font-size-complex="24pt"/>
    </style:style>
    <style:style style:name="T61" style:family="text">
      <style:text-properties officeooo:rsid="00118c89"/>
    </style:style>
    <style:style style:name="T62" style:family="text">
      <style:text-properties style:font-name="Liberation Serif" fo:font-size="12pt" officeooo:rsid="00118c89" style:font-size-asian="12pt" style:font-size-complex="12pt"/>
    </style:style>
    <style:style style:name="T63" style:family="text">
      <style:text-properties officeooo:rsid="017a3c3d" style:font-size-asian="12pt" style:font-size-complex="12pt"/>
    </style:style>
    <style:style style:name="T64" style:family="text">
      <style:text-properties officeooo:rsid="00164c43"/>
    </style:style>
    <style:style style:name="Sect1" style:family="section">
      <style:section-properties fo:margin-left="0in" fo:margin-right="0in"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username <text:span text:style-name="T25"><text:s text:c="2"/></text:span>breen5@verizon.net</text:p>
      <text:p text:style-name="P2">password<text:span text:style-name="T25"> <text:s text:c="2"/></text:span><text:span text:style-name="T26">~FinalFY2022</text:span><text:span text:style-name="T30"> <text:s text:c="2"/>Good 231126</text:span><text:span text:style-name="T31"> f</text:span><text:span text:style-name="T32">or FY2024, deadline Dec 14, 2023 to submit application</text:span></text:p>
      <text:p text:style-name="P61"/>
      <text:p text:style-name="P61"/>
      <text:p text:style-name="P18"><text:span text:style-name="T63">The now $381 million undertaking has approached the halfway mark, and its summer 2026 completion date remains on track, according to project representatives from Suffolk Construction, </text:span><text:span text:style-name="T27">project manager Skanska,</text:span><text:span text:style-name="T63"> and architect Perkins Eastman.</text:span></text:p>
      <text:p text:style-name="P20">“<text:span text:style-name="T34">We’re approaching almost halfway through the job in billings and construction,” Skanska </text:span><text:span text:style-name="T28">Project Manager Jim Dowd</text:span><text:span text:style-name="T34"> told the committee.</text:span></text:p>
      <text:p text:style-name="P19">When finally reaching fruition, it will be an accomplishment 10 years in the making.</text:p>
      <text:p text:style-name="P19">The planning for the project began in 2016. Massachusetts School Building Authority funding of $210 million toward the original $343 million price tag was approved in 2019, while the demolition and site preparation started in November 2020.</text:p>
      <text:p text:style-name="P61"/>
      <text:p text:style-name="P61"/>
      <text:p text:style-name="P62">ACKNOWLEDGEMENTS<text:span text:style-name="T32"/></text:p>
      <text:p text:style-name="P2"/>
      <text:p text:style-name="P60">Timeline</text:p>
      <text:p text:style-name="P60"/>
      <text:p text:style-name="P7"/>
      <text:p text:style-name="P2"/>
      <text:p text:style-name="P63">The following materials are required. Please upload each file clearly according to the bolded text and name the files clearly.<text:span text:style-name="T32"/></text:p>
      <text:p text:style-name="P58"><text:bookmark text:name="cf_1942708_tr"/></text:p>
      <table:table table:name="Table1" table:style-name="Table1">
        <table:table-column table:style-name="Table1.A"/>
        <table:table-row>
          <table:table-cell table:style-name="Table1.A1" office:value-type="string">
            <text:section text:style-name="Sect1" text:name="cf_1942708_label_tr">
              <text:p text:style-name="Table_20_Contents">* <text:span text:style-name="T26">Budget Document</text:span></text:p>
            </text:section>
            <text:section text:style-name="Sect1" text:name="cf_1942708_instructions">
              <text:p text:style-name="P10">Upload a Project Budget for a Capital Project, or a Planning Budget for Feasibility/Technical Assistance Project. Please list both the “sources” and “uses” of funds in the budget. In the “source” column indicate whether the funds are: “committed”, “pledged”, or “projected”. In the “use” column indicate whether the costs are based on: a “contractor bid”, “architect estimate”, or “in-house estimate”.</text:p>
              <text:p text:style-name="P59"><text:span text:style-name="T6">See a </text:span><text:a xlink:type="simple" xlink:href="https://www.massculturalcouncil.org/documents/Project_Budget_Sample.xls" office:target-frame-name="_blank" xlink:show="new" text:style-name="Internet_20_link" text:visited-style-name="Visited_20_Internet_20_Link"><text:span text:style-name="T4">sample Capital Project budget (XLS)</text:span></text:a><text:span text:style-name="T6">.</text:span></text:p>
            </text:section>
          </table:table-cell>
        </table:table-row>
      </table:table>
      <text:p text:style-name="P2"><text:span text:style-name="T23">Allowed file types: PDF,  DOC,  DOCX,  XLS,  XLSX</text:span> <text:span text:style-name="T32"/></text:p>
      <text:p text:style-name="P2"/>
      <text:p text:style-name="P2"/>
      <text:p text:style-name="P2"/>
      <text:p text:style-name="P2"/>
      <text:p text:style-name="P2"/>
      <text:p text:style-name="P60"/>
      <text:p text:style-name="P60"/>
      <text:p text:style-name="P60"/>
      <text:p text:style-name="P60"/>
      <text:p text:style-name="P60">Source of Funds</text:p>
      <text:p text:style-name="P60">Projected $380,000 from Town of Billerica Community Preservation, matching the $380,000 granted to the Middlesex Canal Museum-Visitor Center construction previously.</text:p>
      <text:p text:style-name="P60"/>
      <text:p text:style-name="P60">Projected $200,000 from the Cultural Facilities Fund matching the $200,000 previously granted.</text:p>
      <text:p text:style-name="P60"/>
      <text:p text:style-name="P60">Pledged to make-up the difference, here $218,512, as previously done.</text:p>
      <text:p text:style-name="P2"/>
      <text:p text:style-name="P2"/>
      <text:p text:style-name="P2"/>
      <text:p text:style-name="P2"><text:span text:style-name="T18">Key Project Team Members</text:span><text:span text:style-name="T19"> <text:s text:c="3"/>FY2022, p14f-22pdf</text:span></text:p>
      <text:p text:style-name="P2"/>
      <text:p text:style-name="P2"/>
      <text:p text:style-name="P2"/>
      <text:p text:style-name="P1"><text:span text:style-name="T1">Describe the financial need for this grant.</text:span> </text:p>
      <text:p text:style-name="P56">See treas231206 email.odt</text:p>
      <text:p text:style-name="P56">$232,614.92 Vanguard + $5,731.52 checking <text:s/>= 238,346 </text:p>
      <text:p text:style-name="P56">includes restricted endowment fund, $145,183.17</text:p>
      <text:p text:style-name="P1"/>
      <text:p text:style-name="P1"/>
      <text:p text:style-name="P1"/>
      <text:p text:style-name="P1"><text:span text:style-name="T5"> </text:span><text:span text:style-name="T1">describe how you will financially support the new venture.</text:span> </text:p>
      <text:p text:style-name="P53"/>
      <text:p text:style-name="P53"/>
      <text:p text:style-name="P53"><text:span text:style-name="T1">Please describe how you fund ongoing capital maintenance and replacement costs of your facility.</text:span> </text:p>
      <text:p text:style-name="P53">FY2022, p10-22pdf, had $70,000.</text:p>
      <text:p text:style-name="P53">The rent at 71 Faulkner St has been $1,700/month for many years,</text:p>
      <text:p text:style-name="P53">funded by dues, annual appeal, and donations. The non-endowment</text:p>
      <text:p text:style-name="P53">cash in the bank is ~70,000. Likely cash reserve will increase once the</text:p>
      <text:p text:style-name="P53">monthly rent is ended.</text:p>
      <text:p text:style-name="P1"/>
      <text:p text:style-name="P53">Below, treas231206 email.</text:p>
      <text:p text:style-name="P1">So, the answer to the question "How much money do we have for work at 2 Old Elm?" is</text:p>
      <text:p text:style-name="P1">"just about nothing." Unless we sell the remaining DEERE stock at Vanguard and transfer the<text:span text:style-name="T59"> </text:span>proceeds to our checking account at Citizens and then the answer looks to me to be between<text:span text:style-name="T59"> </text:span>Eighty five and Ninety Thousand dollars.<text:span text:style-name="T59"> <text:s/>See treas231206 email</text:span></text:p>
      <text:p text:style-name="P1"/>
      <text:p text:style-name="P1"/>
      <text:p text:style-name="P1"/>
      <text:p text:style-name="P1"/>
      <text:p text:style-name="P1"/>
      <text:p text:style-name="P55"><text:span text:style-name="T59"><text:s text:c="8"/></text:span><text:span text:style-name="T20"> </text:span><text:span text:style-name="T1">Describe the community need for this project. This can include how you engage the communities you serve.</text:span> </text:p>
      <text:p text:style-name="P53">FY2022, p8-22pdf. <text:s/>A public building with public parking with easy access to the Concord River welcoming visitors.</text:p>
      <text:p text:style-name="P1"/>
      <text:p text:style-name="P5"><text:span text:style-name="T1">Square Footage of Subject Facility</text:span> </text:p>
      <text:p text:style-name="P54">FY2022 <text:s/>4-22pdf <text:s text:c="2"/>5,760.</text:p>
      <text:p text:style-name="P54">FY2024, 231210: <text:s text:c="3"/>2x40x6<text:span text:style-name="T61">0</text:span> + 18x60 + 10x14 = 4800+ 1080+140 = <text:span text:style-name="T26">6,020</text:span>.<text:span text:style-name="T64"> </text:span></text:p>
      <text:p text:style-name="P54">Wall thickness, say <text:span text:style-name="T64">1.2 sf/ft </text:span>x 200<text:span text:style-name="T64">' perimeter</text:span> <text:span text:style-name="T64">x2 floors + 1.2x18x2</text:span>= <text:span text:style-name="T64">480 </text:span>sf<text:span text:style-name="T64">. +43=523</text:span></text:p>
      <text:p text:style-name="P54"/>
      <text:p text:style-name="P57"><text:span text:style-name="T61">231211</text:span><text:span text:style-name="T62"> <text:s/></text:span><text:span text:style-name="T21">Two-story, 40x60' building with </text:span><text:span text:style-name="T22">20" thick brick walls and </text:span><text:span text:style-name="T21">walk-in attic </text:span><text:span text:style-name="T22">.</text:span></text:p>
      <text:p text:style-name="P25">2 x (36.7 x 56.7) with 18'x 56.7 = 4,162 sf with 1,021 <text:span text:style-name="T61">walk-in attic </text:span>= 5,18<text:span text:style-name="T61">3</text:span> sf.</text:p>
      <text:p text:style-name="P26"><text:tab/> <text:s text:c="30"/><text:span text:style-name="T26">Entrance hall,</text:span> 10' x 14', <text:s text:c="2"/>140 sf + 5,183 = <text:span text:style-name="T26">5,323</text:span>.</text:p>
      <text:p text:style-name="P6"/>
      <text:p text:style-name="P53">Operating expenses. <text:s text:c="3"/>12 x 1700 = <text:s/>20,400 + insurance, 2,000 ? <text:s/>Total, ~ $22,000.</text:p>
      <text:p text:style-name="P53"><text:tab/>Same in FY2022, $22,000. <text:s/><text:span text:style-name="T60">p5-22pdf</text:span>.</text:p>
      <text:p text:style-name="P1"/>
      <text:p text:style-name="P8">If you have already been a recipient of a Cultural Facilities Fund Capital grant, please describe how this project is distinct from the previously funded project.</text:p>
      <text:p text:style-name="P51"><text:bookmark text:name="cfcounter_1942537"/><text:span text:style-name="T2">2500 characters left</text:span><text:span text:style-name="T3">.</text:span></text:p>
      <text:p text:style-name="P52">The first general contractor's estimate was $600,000 in 2014, and the second was $1 million after $600,000 had been pledged. <text:s/>Now after more than $2 million spent, the completion of the museum-visitor center is in sight. <text:s/>A many weeks delay in construction was a consequence of the decision to change the heating system from gas furnace to heat pump: <text:s/>sub-contractors who are able to design and build the system for a 6,000 sq. ft. building are few and very busy. <text:s/>Presently, the architect's engineers are checking the design and revising the building permit plans for the change to heat pump. <text:s text:c="2"/>When the general contractor returns from Florida in March, he will complete building fit-out and renovate the parking area as required in the Billerica Conservation Commission's Order of Conditions. <text:s/>With the required landscaping, a public riverside park will have been built.</text:p>
      <text:p text:style-name="P52">In short, the surprises that come with renovating a 150-year-old building and re-design of plans to accom<text:span text:style-name="T59">m</text:span>odate improvements are in the past.</text:p>
      <text:p text:style-name="P1"/>
      <text:p text:style-name="P1"/>
      <text:p text:style-name="P1"><text:span text:style-name="T1">Briefly tell us how your organization is primarily concerned with the arts, humanities or science</text:span> </text:p>
      <text:p text:style-name="P1">The Association exists to develop the historic Middlesex Canal for public recreational and educational use; <text:s/>to publish historical, literary, and scientific works concerning the Canal; <text:s/>and through such means educate and publicize to the public the history of the Canal and its part in the Industrial Revolution in the United States.</text:p>
      <text:p text:style-name="P1"/>
      <text:p text:style-name="P1"/>
      <text:p text:style-name="P1"/>
      <text:p text:style-name="P8"><text:span text:style-name="T37">231125<text:tab/></text:span>Facility Description</text:p>
      <text:section text:style-name="Sect1" text:name="cf_1996311_instructions">
        <text:p text:style-name="P9">Describe the facility and the project that is the subject of this application. (Feel free to include pertinent background information including challenges and opportunities. You will be able to describe your programs and services later in the application.).</text:p>
      </text:section>
      <text:p text:style-name="P1"/>
      <text:p text:style-name="P1"><text:span text:style-name="T58">Museum-v</text:span>isitor center for the Middlesex Canal, Billerica &amp; Bedford Railroad, and Billerica Mills<text:span text:style-name="T58"> </text:span>Historic District. The center<text:span text:style-name="T58"> </text:span>has a mile of canal for walking east and west of it, an observation deck<text:span text:style-name="T58"> </text:span>overlooking the summit pond and Billerica Falls of the Concord River. Henry David Thoreau describes in<text:span text:style-name="T58"> </text:span><text:span text:style-name="T41">A Week on the Concord and Merrimack Rivers</text:span> hearing the Falls and leaving the <text:span text:style-name="T58">Concord</text:span> to journey on the<text:span text:style-name="T58"> </text:span>canal to the Merrimack.<text:span text:style-name="T58"> <text:s/>The The 150-year-old, dilapidated storehouse was accepted as a gift in 2014 because the location was the best on the 27-mile canal, the site of the ceremonial groundbreaking for the canal in 1794.</text:span></text:p>
      <text:p text:style-name="P1"/>
      <text:p text:style-name="P50">A general contractor's first estimate was $600,000. <text:s/>A year later, after raising the $600,000 and then meeting with the contractor, his second estimate was $1 million. Recently, after more than $2 million spent, Cogley Construction said $800,000 of work remained. <text:s/>The good news is that in 2024 after ten years, the new museum-visitor center will be complete in a new riverside park.</text:p>
      <text:p text:style-name="P1"/>
      <text:p text:style-name="P1"/>
      <text:p text:style-name="P28">Letter of Support</text:p>
      <text:p text:style-name="P28"/>
      <text:p text:style-name="P28">Senator Kennedy:</text:p>
      <text:p text:style-name="P28"/>
      <text:p text:style-name="P29"><text:span text:style-name="T55"><text:tab/></text:span>The Middlesex Canal Association asks that you support the Association's application for a grant from the Massachusetts Cultural Council.<text:span text:style-name="T55"> <text:s/>The deadline for filing for a MCC Cultural Facilities Fund grant is December 14. <text:s/>A short letter from you as a present member and former Senate chair of the </text:span><text:span text:style-name="T56">Joint Committee on Tourism, Arts and Cultural Development</text:span><text:span text:style-name="T55"> supporting a matching grant for finishing the Middlesex Canal Museum-Visitor Center as described in the attached November 28, 2023 appeal letter would as much significance as a long, I think.</text:span></text:p>
      <text:p text:style-name="P47"/>
      <text:p text:style-name="P47"><text:tab/>Since our last conversation, the Association has researched the ownership of the twenty or so acres between the Daley and Bailey Schools and Rte. 3, site of the proposed MC Heritage Park authorized in the 1977 Act establishing the MC Commission. <text:s/>The land is owned by the Eastern Salt Co, whose president, treasurer. secretary, and director is Shelagh Mahoney, 250 Westview Road. <text:s/>The twenty acres would have been a backyard for her children as they are adjacent to the family home. <text:s/>Possibly Mahoney would gift the land for a park named after her father, Leo Mahoney. <text:s/>The $51 million sports arena at Fairfield University, built in 2022, was named for him.</text:p>
      <text:p text:style-name="P47"/>
      <text:p text:style-name="P47"><text:tab/>The towpath in the proposed park is part of the canal traveled by Henry Thoreau in 1839 and described in<text:span text:style-name="T41"> A Week on the Concord and Merrimack Rivers. <text:s/></text:span>The ad hoc Billerica trails committee is working on making the so-called Thoreau Towpath part of a bike path between the Minuteman at Bedford MA and Lowell, crossing the new Rourke Brdge. <text:s/>See the link below. <text:s/>Marlies Henderson of the trails group introduced the Thoreau Towpath to bike path idea to Congresswoman Lori Trahan at the October ribbon cutting at the Freeman Trail bridge over Rte. 2 in Concord. <text:s/>Along with funding the Freeman Bridge, Trahan secured $5 million for the trail bridge at the Lowell Amphitheatre.</text:p>
      <text:p text:style-name="P47"/>
      <text:p text:style-name="P47"><text:tab/>The writer-director of the 10-minute video <text:span text:style-name="T41">Afterword</text:span><text:span text:style-name="T57"> to </text:span><text:span text:style-name="T41">This Enchanted Land</text:span><text:span text:style-name="T57"> is not </text:span></text:p>
      <text:p text:style-name="P47"><text:span text:style-name="T57">willing to be playwright for making a play of the tragic novel to be performed by Lowell High School drama students or Merrimack Repertory. <text:s/>See the link, "Farmer Takes a Wife", for more information. <text:s/>Lowell does have a playwright, Jack Neary. <text:s/>He might be interested in applying for a </text:span><text:a xlink:type="simple" xlink:href="https://massculturalcouncil.org/artists-art/grants-for-creative-individuals/" text:style-name="Internet_20_link" text:visited-style-name="Visited_20_Internet_20_Link"><text:span text:style-name="T57">$5,000 Mass Cultural Council grant</text:span></text:a><text:span text:style-name="T57"> to write a play for Lowell's bicentennial from Wayne Peters novel.</text:span></text:p>
      <text:p text:style-name="P47"/>
      <text:p text:style-name="P49">J. Breen, president</text:p>
      <text:p text:style-name="P47"><text:a xlink:type="simple" xlink:href="http://www.middlesexcanal.org/" text:style-name="Internet_20_link" text:visited-style-name="Visited_20_Internet_20_Link"><text:span text:style-name="T57">Middlesex Canal Association</text:span></text:a></text:p>
      <text:p text:style-name="P47"/>
      <text:p text:style-name="P49">Attachment.</text:p>
      <text:p text:style-name="P49">Association annual appeal letter, November 28, 2023</text:p>
      <text:p text:style-name="P47"/>
      <text:p text:style-name="P49">Links.</text:p>
      <text:p text:style-name="P4"/>
      <text:p text:style-name="P4"><text:a xlink:type="simple" xlink:href="http://www.middlesexcanal.org/photos/J%20Breen/Lowell/Kennedy/Daley%20Middle%20School,%20Bailey%20Elementary%20School%20red%20canal.jpg" office:target-frame-name="_blank" xlink:show="new" text:style-name="Internet_20_link" text:visited-style-name="Visited_20_Internet_20_Link"><text:span text:style-name="T38">Link to map of canal west of Daley and Bailey Schools.</text:span></text:a></text:p>
      <text:p text:style-name="P32">Consider addition near Scotty Finneral memorial in </text:p>
      <text:p text:style-name="P32">Vandenberg Esplanade.</text:p>
      <text:p text:style-name="P34"/>
      <text:p text:style-name="P34">The MC Association is also proponent of a play </text:p>
      <text:p text:style-name="P34">based on the tragic novel, Wayne Peters' </text:p>
      <text:p text:style-name="P48">  <text:span text:style-name="T33">This Enchanted Land:  Middlesex Village.</text:span></text:p>
      <text:p text:style-name="P34">Possible actors from Merrimack Repertory and </text:p>
      <text:p text:style-name="P34">Lowell High School.</text:p>
      <text:p text:style-name="P48"><text:span text:style-name="T29">See </text:span><text:a xlink:type="simple" xlink:href="http://www.middlesexcanal.org/towpath/towpathtopicsApr2023.htm#president" office:target-frame-name="_blank" xlink:show="new" text:style-name="Internet_20_link" text:visited-style-name="Visited_20_Internet_20_Link"><text:span text:style-name="T39">"President's Message:  Farmer Takes a Wife"</text:span></text:a><text:span text:style-name="T29">, </text:span></text:p>
      <text:p text:style-name="P48"><text:span text:style-name="T57">in </text:span><text:span text:style-name="T42">Towpath Topics</text:span><text:span text:style-name="T57">, Vol. 61, No. 3 (April 2023).</text:span></text:p>
      <text:p text:style-name="P47"/>
      <text:p text:style-name="P47"/>
      <text:p text:style-name="P47"/>
      <text:p text:style-name="P47">$5,000</text:p>
      <text:p text:style-name="P47"><text:a xlink:type="simple" xlink:href="https://massculturalcouncil.org/artists-art/grants-for-creative-individuals/" text:style-name="Internet_20_link" text:visited-style-name="Visited_20_Internet_20_Link">Grants for Creative Individuals – Mass Cultural Council</text:a> </text:p>
      <text:p text:style-name="P47"/>
      <text:p text:style-name="P47">231031 Rte. 2 bridge Ribbon Cutting - Freeman Rail Trail.pdf</text:p>
      <text:p text:style-name="P47"/>
      <text:p text:style-name="P47">bk11637p169 McNamme, Joseph <text:s/>Shelagh Mahoney 250 Westview Road May 8, 2001.pdf</text:p>
      <text:p text:style-name="P29"/>
      <text:p text:style-name="P47">The attached November 28, 2023 annual appeal l</text:p>
      <text:p text:style-name="P29"/>
      <text:p text:style-name="P29"/>
      <text:p text:style-name="P29"/>
      <text:p text:style-name="P29"/>
      <text:p text:style-name="P3">Joint Committee on Tourism, Arts and Cultural Development</text:p>
      <text:p text:style-name="P3"/>
      <text:p text:style-name="P3"><text:a xlink:type="simple" xlink:href="http://www.middlesexcanal.org/photos/J%20Breen/Lowell/Kennedy/Daley%20Middle%20School,%20Bailey%20Elementary%20School%20red%20canal.jpg" office:target-frame-name="_blank" xlink:show="new" text:style-name="Internet_20_link" text:visited-style-name="Visited_20_Internet_20_Link"><text:span text:style-name="T38">Link to map of canal west of Daley and Bailey Schools.</text:span></text:a></text:p>
      <text:p text:style-name="P31">Consider addition near Scotty Finneral memorial in </text:p>
      <text:p text:style-name="P31">Vandenberg Esplanade.</text:p>
      <text:p text:style-name="P33"/>
      <text:p text:style-name="P33">The MC Association is also proponent of a play </text:p>
      <text:p text:style-name="P33">based on the tragic novel, Wayne Peters' </text:p>
      <text:p text:style-name="P30">  <text:span text:style-name="T33">This Enchanted Land:  Middlesex Village.</text:span></text:p>
      <text:p text:style-name="P33">Possible actors from Merrimack Repertory and </text:p>
      <text:p text:style-name="P33">Lowell High School.</text:p>
      <text:p text:style-name="P30"><text:span text:style-name="T29">See </text:span><text:a xlink:type="simple" xlink:href="http://www.middlesexcanal.org/towpath/towpathtopicsApr2023.htm#president" office:target-frame-name="_blank" xlink:show="new" text:style-name="Internet_20_link" text:visited-style-name="Visited_20_Internet_20_Link"><text:span text:style-name="T39">"President's Message:  Farmer Takes a Wife"</text:span></text:a><text:span text:style-name="T29">, </text:span></text:p>
      <text:p text:style-name="P30">in <text:span text:style-name="T40">Towpath Topics</text:span>, Vol. 61, No. 3 (April 2023).</text:p>
      <text:p text:style-name="P35"/>
      <text:p text:style-name="P35"/>
      <text:p text:style-name="P35"/>
      <text:p text:style-name="P35"><text:span text:style-name="Strong_20_Emphasis"><text:span text:style-name="T17">President’s Message, “Farmer Takes a Wife”</text:span></text:span> </text:p>
      <text:p text:style-name="P35"/>
      <text:p text:style-name="P35"/>
      <text:p text:style-name="P35"/>
      <text:p text:style-name="P35"/>
      <text:p text:style-name="P35"/>
      <text:p text:style-name="P24">J. Jeremiah Breen<text:span text:style-name="T43"> </text:span><text:span text:style-name="T44">&lt;jbreen5@verizon.net&gt;</text:span></text:p>
      <text:p text:style-name="P22"><text:span text:style-name="T45">To:</text:span>Stowell, Stephen</text:p>
      <text:p text:style-name="P23"><text:span text:style-name="T45">Cc:</text:span>MCA Directors,Edward Kennedy</text:p>
      <text:p text:style-name="P27">Mon, Oct 2 at 2:13 PM</text:p>
      <text:section text:style-name="Sect1" text:name="yiv4688499703">
        <text:p text:style-name="P46">Dear Mr. Stowell:</text:p>
        <text:section text:style-name="Sect1" text:name="yiv4688499703ydp118a6d15yahoo_quoted_6618030837">
          <text:p text:style-name="P33"/>
          <text:p text:style-name="P11"><text:span text:style-name="T29">Yes, </text:span><text:span text:style-name="T46">978-688-4322</text:span><text:span text:style-name="T29">.  After noon is best for me.</text:span></text:p>
          <text:p text:style-name="P30"><text:a xlink:type="simple" xlink:href="http://www.middlesexcanal.org/photos/J%20Breen/Lowell/Kennedy/Daley%20Middle%20School,%20Bailey%20Elementary%20School%20red%20canal.jpg" office:target-frame-name="_blank" xlink:show="new" text:style-name="Internet_20_link" text:visited-style-name="Visited_20_Internet_20_Link"><text:span text:style-name="T8">Link to map of canal west of Daley and Bailey Schools.</text:span></text:a></text:p>
          <text:p text:style-name="P12">Consider addition near Scotty Finneral memorial in </text:p>
          <text:p text:style-name="P12">Vandenberg Esplanade.</text:p>
          <text:p text:style-name="P33"/>
          <text:p text:style-name="P13">The MC Association is also proponent of a play </text:p>
          <text:p text:style-name="P13">based on the tragic novel, Wayne Peters' </text:p>
          <text:p text:style-name="P14">  <text:span text:style-name="T47">This Enchanted Land:  Middlesex Village.</text:span></text:p>
          <text:p text:style-name="P13">Possible actors from Merrimack Repertory and </text:p>
          <text:p text:style-name="P13">Lowell High School.</text:p>
          <text:p text:style-name="P30"><text:span text:style-name="T10">See </text:span><text:a xlink:type="simple" xlink:href="http://www.middlesexcanal.org/towpath/towpathtopicsApr2023.htm#president" office:target-frame-name="_blank" xlink:show="new" text:style-name="Internet_20_link" text:visited-style-name="Visited_20_Internet_20_Link"><text:span text:style-name="T9">"President's Message:  Farmer Takes a Wife"</text:span></text:a><text:span text:style-name="T10">, </text:span></text:p>
          <text:p text:style-name="P11">in <text:span text:style-name="T40">Towpath Topics</text:span>, Vol. 61, No. 3 (April 2023).</text:p>
          <text:p text:style-name="P35"/>
          <text:section text:style-name="Sect1" text:name="yiv4688499703ydp118a6d15yiv6116549572">
            <text:p text:style-name="P36"/>
            <text:p text:style-name="P12">On Monday, October 2, 2023 at 12:19:22, </text:p>
            <text:p text:style-name="P12">Stowell, Stephen &lt;sstowell@lowellma.gov&gt; wrote:<text:span text:style-name="T48"/></text:p>
          </text:section>
        </text:section>
      </text:section>
      <text:section text:style-name="Sect1" text:name="yiv4688499703yqt21961">
        <text:p text:style-name="P15"/>
        <text:p text:style-name="P16">Mr. Breen -</text:p>
        <text:p text:style-name="P16"><text:line-break/>Wanted to know if you've have a few minutes this week to talk about Senator Kennedy's Middlesex Canal idea in Lowell for a small park.  Wanted to get your thoughts on it.</text:p>
        <text:p text:style-name="P37"/>
        <text:p text:style-name="P16">Thanks!</text:p>
        <text:p text:style-name="P37"/>
        <text:p text:style-name="P37"/>
        <text:p text:style-name="P37"/>
        <text:section text:style-name="Sect1" text:name="yiv4688499703ydp118a6d15yiv6116549572Signature">
          <text:p text:style-name="P39"><text:span text:style-name="T50">Stephen Stowell</text:span><text:span text:style-name="T49"> </text:span><text:span text:style-name="T50">|</text:span><text:span text:style-name="T49"> </text:span><text:span text:style-name="T51">Administrator</text:span></text:p>
          <text:p text:style-name="P21">Lowell Historic Board</text:p>
          <text:p text:style-name="P21">The City of Lowell<text:line-break/>City Hall, 375 Merrimack Street, Room 51 <text:span text:style-name="T24">|</text:span> Lowell, MA 01852</text:p>
          <text:p text:style-name="P38"><text:span text:style-name="T11">t: 978.674.1443</text:span><text:span text:style-name="T12">|</text:span><text:span text:style-name="T11"> f: 978.446.7103</text:span><text:span text:style-name="T12">| </text:span><text:a xlink:type="simple" xlink:href="http://www.historiclowell.net/" office:target-frame-name="_blank" xlink:show="new" text:style-name="Internet_20_link" text:visited-style-name="Visited_20_Internet_20_Link"><text:span text:style-name="T13">www.historiclowell.net</text:span></text:a></text:p>
        </text:section>
      </text:section>
      <text:p text:style-name="P3"/>
      <text:p text:style-name="P3"/>
      <text:p text:style-name="P3"/>
      <text:p text:style-name="P3"/>
      <text:p text:style-name="P3"/>
      <text:p text:style-name="P3"/>
      <text:p text:style-name="P3"/>
      <text:p text:style-name="P3"/>
      <text:p text:style-name="P3"/>
      <text:p text:style-name="P3"/>
      <text:p text:style-name="P1"/>
      <text:p text:style-name="P1">231126<text:tab/>Eligibility Check</text:p>
      <text:p text:style-name="P1"/>
      <text:p text:style-name="P1"><text:span text:style-name="T7">* </text:span><text:span text:style-name="T1">Briefly tell us how your organization is primarily concerned with the arts, humanities or sciences.</text:span> </text:p>
      <text:p text:style-name="P2">311<text:span text:style-name="T35">2</text:span>6<text:tab/><text:tab/>The Association exists to develop the historic Middlesex Canal for public recreational and educational use; <text:s/>to publish historical, literary, and scientific works concerning the Canal; <text:s/>and through such means educate and publicize to the public the history of the Canal and its part in the Industrial Revolution in the United States.</text:p>
      <text:p text:style-name="P1"/>
      <text:p text:style-name="P1"/>
      <text:p text:style-name="P1"><text:span text:style-name="T36">Organization's Mission Statement <text:s text:c="2"/>from FY2022 211110</text:span> <text:s/>3rd application FY2022</text:p>
      <text:p text:style-name="P1">To acquire, restore and preserve all extant remains of the historic Middlesex Canal; to establish a museum devoted to the history of the Canal and of transportation in general; to establish along the route of the Canal parks for public recreational and educational use; to engage in historical research and to publish historical, literary, and scientific works concerning the Canal, the area formerly served by it and the era during which it was active; and through such means educate and publicize to the general public concerning the Canal and the Industrial Revolution in the United States.</text:p>
      <text:p text:style-name="P1"/>
      <text:p text:style-name="P1"/>
      <text:p text:style-name="P40">November 28, 2023</text:p>
      <text:p text:style-name="P44"/>
      <text:p text:style-name="P44"><text:bookmark text:name="_GoBack Copy 1"/>Dear Fellow Canal Enthusiasts, </text:p>
      <text:p text:style-name="P44"/>
      <text:p text:style-name="P41"><text:tab/>The work by the Association since the gift in 2014 of the 1870 storehouse is nearing completion: <text:s/>electricity, water, and a 300' sewer have been connected to 2 Old Elm Street; <text:s/>a 5" reinforced concrete 1st floor has been poured and much of the woodwork on 2½ floors is done awaiting sprinklers and ductwork. <text:s/>While more than $600,000 in gover<text:span text:style-name="T52">n</text:span>ment support has been received, the greater support has been private donations.</text:p>
      <text:p text:style-name="P41"/>
      <text:p text:style-name="P41"><text:tab/>The Association took advantage of the long time between plans and today<text:span text:style-name="T53"> </text:span>to replace the planned gas heat with a <text:span text:style-name="T53">modern </text:span>heat pump. <text:s/>The heat pump contract is $143,000 <text:span text:style-name="T53">less </text:span>an NGrid rebate of $40,000 after construction. <text:s/>The architect and engineers have yet to decide what the change will mean to the rest of the building's systems, part of a delay in construction.</text:p>
      <text:p text:style-name="P41"/>
      <text:p text:style-name="P42"><text:tab/>John Hancock, John Quincy Adams, and <text:span text:style-name="T54">thirty-one of their compatriots, including one woman, signed on as proprietors of the Middlesex Canal in 1793 for a ten-year project to build 27 miles. <text:s/>It is amazing to realize it will be 10 years in March of 2024 since we started this project. It would not have been possible without the extraordinary help and continued support from our members. <text:s/>Be generous in support now, please.</text:span></text:p>
      <text:p text:style-name="P42"/>
      <text:p text:style-name="P43"><text:tab/>Bill Gerber, past president of the Association and former Chelmsford member of the MC Commission, had many years ago proposed a bike path be built on the shoulder of I-495 as part of a connection between the Freeman Rail Trail and the towpath at Canal St, Chelmsford. <text:s text:c="2"/>Recently, a 250,000 sq.ft. warehouse has been proposed at the location of the bike path on the I-495 shoulder, and <text:s/>Doug Chandler, a MC proprietor and <text:s/>successor to Bill on the Commission, began an examination of the possibility of the warehouse developer building the bike path on his property. <text:s/>The examination has blossomed into a report on the feasibility of <text:span text:style-name="T15">using the </text:span><text:span text:style-name="T14">Thoreau Towpath </text:span><text:span text:style-name="T15">of the historic Middlesex Canal as the connecting link for bike paths between </text:span><text:span text:style-name="T16">the Minuteman </text:span><text:span text:style-name="T14">Bike Trail </text:span><text:span text:style-name="T16">at Bedford, the Bruce Feeman at </text:span><text:span text:style-name="T15">Lowell, </text:span><text:span text:style-name="T16">and </text:span><text:span text:style-name="T14">further </text:span><text:span text:style-name="T16">north over the Rourke Bridge.</text:span><text:span text:style-name="T14"> <text:s/>Doug is assisted in his work by the ad hoc Billerica trails committee.</text:span></text:p>
      <text:p text:style-name="P43"/>
      <text:p text:style-name="P17"><text:tab/>At the Association winter meeting, Sunday, February 18, 2024, 1pm, Doug will give a talk, "Towpath to Bike Path", on using the historic Middlesex Canal as a bike path. <text:s/>The possibility of a Lowell Middlesex Canal Heritage Park at 1,800' of existing watered canal south of Mt. Pleasant Golf Club will be considered.</text:p>
      <text:p text:style-name="P44"/>
      <text:p text:style-name="P45">Very truly yours,</text:p>
      <text:p text:style-name="P1"/>
      <text:p text:style-name="P1"/>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Arial, Helvetica, sans-serif"/>
    <style:font-face style:name="Calibri1" svg:font-family="Calibri, sans-serif"/>
    <style:font-face style:name="Helvetica Neue" svg:font-family="'Helvetica Neue', Helvetica, Arial, sans-serif"/>
    <style:font-face style:name="Helvetica Neue1" svg:font-family="'Helvetica Neue', 'Segoe UI', Helvetica, Arial, 'Lucida Grande',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 serif" svg:font-family="'New serif'"/>
    <style:font-face style:name="OpenSymbol" svg:font-family="OpenSymbol" style:font-charset="x-symbol"/>
    <style:font-face style:name="Roboto" svg:font-family="Roboto, 'Helvetica Neue', Helvetica, Arial, sans-serif"/>
    <style:font-face style:name="Times New Roman" svg:font-family="'Times New Roman', Times, serif, Arial, Helvetica, sans-serif"/>
    <style:font-face style:name="inherit" svg:font-family="inherit"/>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List_20_Paragraph" style:display-name="List Paragraph" style:family="paragraph" style:parent-style-name="Standard">
      <style:paragraph-properties fo:margin-left="0.5in" fo:margin-right="0in" fo:margin-top="0in" fo:margin-bottom="0.111in" style:contextual-spacing="true" fo:text-indent="0in"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99in" style:num-format="1" style:print-orientation="portrait" fo:margin-top="0.3in" fo:margin-bottom="0.3in" fo:margin-left="1.3in" fo:margin-right="1.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2DT24M32S</meta:editing-duration>
    <meta:editing-cycles>15</meta:editing-cycles>
    <meta:generator>LibreOffice/7.4.7.2$Windows_X86_64 LibreOffice_project/723314e595e8007d3cf785c16538505a1c878ca5</meta:generator>
    <dc:title>99 pages</dc:title>
    <dc:date>2023-12-18T17:28:01.284000000</dc:date>
    <meta:document-statistic meta:table-count="1" meta:image-count="0" meta:object-count="0" meta:page-count="1" meta:paragraph-count="130" meta:word-count="2374" meta:character-count="14886" meta:non-whitespace-character-count="12468"/>
    <meta:template xlink:type="simple" xlink:actuate="onRequest" xlink:title="99 pages" xlink:href="../../../../../../../../../Users/jbree/AppData/Roaming/LibreOffice/4/user/template/99%20pages.ott" meta:date="2023-11-26T21:53:54.086000000"/>
  </office:meta>
</office:document-meta>
</file>