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6in"/>
    </style:style>
    <style:style style:name="co2" style:family="table-column">
      <style:table-column-properties fo:break-before="auto" style:column-width="1.9382in"/>
    </style:style>
    <style:style style:name="co3" style:family="table-column">
      <style:table-column-properties fo:break-before="auto" style:column-width="3.0283in"/>
    </style:style>
    <style:style style:name="co4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2.1909in"/>
    </style:style>
    <style:style style:name="co6" style:family="table-column">
      <style:table-column-properties fo:break-before="auto" style:column-width="1.3984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602in" fo:break-before="auto" style:use-optimal-row-height="true"/>
    </style:style>
    <style:style style:name="ro3" style:family="table-row">
      <style:table-row-properties style:row-height="0.23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fo:background-color="#fff2cc"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25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10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0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" style:data-style-name="N107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" style:data-style-name="N107">
      <style:table-cell-properties fo:background-color="#fff2cc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 style:data-style-name="N107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 style:data-style-name="N107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 style:data-style-name="N107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rotation-align="none"/>
    </style:style>
    <style:style style:name="ce19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urrency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3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7">
      <style:table-cell-properties fo:background-color="#fff2cc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7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7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7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urrency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39">
      <style:table-cell-properties fo:background-color="#fff2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use-window-font-color="true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Arial" fo:font-weight="normal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text-underline-style="none" style:text-underline-color="font-color" style:font-size-asian="8pt" style:font-size-complex="8pt"/>
    </style:style>
    <style:style style:name="T1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8pt" style:text-underline-style="none" style:text-underline-color="font-color" style:font-size-asian="8pt" style:font-size-complex="8pt" fo:font-weight="bold" style:font-weight-asian="bold" style:font-weight-complex="bold"/>
    </style:style>
    <style:style style:name="T14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8pt" style:text-underline-style="none" style:text-underline-color="font-color" style:font-size-asian="8pt" style:font-size-complex="8pt" fo:font-weight="normal" style:font-weight-asian="normal" style:font-weight-complex="normal"/>
    </style:style>
    <style:style style:name="T1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16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19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20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21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2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7" office:value-type="string" calcext:value-type="string">
            <text:p>Expenditures for 2 Old Elm St. from April 2014 to presen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Source = Monthly Treasurer Reports to Directors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Date </text:p>
          </table:table-cell>
          <table:table-cell table:style-name="ce8" office:value-type="string" calcext:value-type="string">
            <text:p>Payee</text:p>
          </table:table-cell>
          <table:table-cell table:style-name="ce19" office:value-type="string" office:string-value="Payment Amount" calcext:value-type="string">
            <text:p><text:s/>Payment Amount </text:p>
          </table:table-cell>
          <table:table-cell table:style-name="ce31" office:value-type="string" office:string-value="Total fiscal year (May-April)" calcext:value-type="string">
            <text:p><text:s/>Total fiscal year (May-April) </text:p>
          </table:table-cell>
          <table:table-cell table:style-name="ce31" office:value-type="string" office:string-value="Total to present" calcext:value-type="string">
            <text:p><text:s/>Total to present 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8"/>
          <table:table-cell table:style-name="ce19"/>
          <table:table-cell table:style-name="ce31"/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No reports before 4/30/2017</text:p>
          </table:table-cell>
          <table:table-cell table:style-name="ce8"/>
          <table:table-cell table:style-name="ce19"/>
          <table:table-cell table:style-name="ce31"/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No activity 4/30/17 - 7/31/17</text:p>
          </table:table-cell>
          <table:table-cell table:style-name="ce8"/>
          <table:table-cell table:style-name="ce20" office:value-type="string" office:string-value="0" calcext:value-type="string">
            <text:p><text:s/>0 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table:style-name="ce2"/>
          <table:table-cell table:style-name="ce8"/>
          <table:table-cell table:style-name="ce19"/>
          <table:table-cell table:style-name="ce3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between 7/31 - 8/31/2017</text:p>
          </table:table-cell>
          <table:table-cell table:style-name="ce9" office:value-type="string" calcext:value-type="string">
            <text:p><text:s/>Caveney Architecture: design fee deposit</text:p>
          </table:table-cell>
          <table:table-cell office:value-type="float" office:value="5000" calcext:value-type="float">
            <text:p><text:s/>$5,000.00 </text:p>
          </table:table-cell>
          <table:table-cell table:style-name="ce32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>
            <text:p>between 7/31 - 8/31/2017</text:p>
          </table:table-cell>
          <table:table-cell table:style-name="ce10" office:value-type="string" calcext:value-type="string">
            <text:p>Oxbow Assoc.</text:p>
          </table:table-cell>
          <table:table-cell office:value-type="float" office:value="300" calcext:value-type="float">
            <text:p><text:s/>$300.00 </text:p>
          </table:table-cell>
          <table:table-cell table:style-name="ce32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>
            <text:p>Treas Report Sept 2017</text:p>
          </table:table-cell>
          <table:table-cell table:style-name="ce11" office:value-type="string" calcext:value-type="string">
            <text:p>Phelan Engineering (9/4)</text:p>
          </table:table-cell>
          <table:table-cell table:style-name="ce21" office:value-type="float" office:value="800" calcext:value-type="float">
            <text:p><text:s/>$8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Oct 2017</text:p>
          </table:table-cell>
          <table:table-cell office:value-type="string" calcext:value-type="string">
            <text:p>Oxbow Associates (10/13)</text:p>
          </table:table-cell>
          <table:table-cell office:value-type="float" office:value="106.25" calcext:value-type="float">
            <text:p><text:s/>$106.2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office:value-type="string" calcext:value-type="string">
            <text:p>Robert M. Gill (surveying 10/19)</text:p>
          </table:table-cell>
          <table:table-cell office:value-type="float" office:value="500" calcext:value-type="float">
            <text:p><text:s/>$5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Nov 2017</text:p>
          </table:table-cell>
          <table:table-cell table:style-name="ce12" office:value-type="string" calcext:value-type="string">
            <text:p>Phelan Engineering - 2 Old Elm (11/13)</text:p>
          </table:table-cell>
          <table:table-cell table:style-name="ce22" office:value-type="float" office:value="1600" calcext:value-type="float">
            <text:p><text:s/>$1,6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Oxbow Associates - 2 Old Elm (11/13)</text:p>
          </table:table-cell>
          <table:table-cell table:style-name="ce22" office:value-type="float" office:value="100" calcext:value-type="float">
            <text:p><text:s/>$1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Robert M. Gill, p.e. - 2 Old Elm (11/14)</text:p>
          </table:table-cell>
          <table:table-cell table:style-name="ce23" office:value-type="float" office:value="1475" calcext:value-type="float">
            <text:p><text:s/>$1,475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Dec 2017</text:p>
          </table:table-cell>
          <table:table-cell table:style-name="ce13" office:value-type="string" calcext:value-type="string">
            <text:p>Phelan Engineering - 2 Old Elm (12/6)</text:p>
          </table:table-cell>
          <table:table-cell table:style-name="ce24" office:value-type="float" office:value="800" calcext:value-type="float">
            <text:p><text:s/>$8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an 2018</text:p>
          </table:table-cell>
          <table:table-cell table:style-name="ce13" office:value-type="string" calcext:value-type="string">
            <text:p>Oxbow Associates - 2 Old Elm (1/12)</text:p>
          </table:table-cell>
          <table:table-cell table:style-name="ce24" office:value-type="float" office:value="625" calcext:value-type="float">
            <text:p><text:s/>$625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Feb 2018</text:p>
          </table:table-cell>
          <table:table-cell table:style-name="ce13" office:value-type="string" calcext:value-type="string">
            <text:p>Caveney Arch&amp;Constr - 2 Old Elm (2/13)</text:p>
          </table:table-cell>
          <table:table-cell table:style-name="ce24" office:value-type="float" office:value="10000" calcext:value-type="float">
            <text:p><text:s/>$1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Oxbow Associates - 2 Old Elm (2/15)</text:p>
          </table:table-cell>
          <table:table-cell table:style-name="ce23" office:value-type="float" office:value="550" calcext:value-type="float">
            <text:p><text:s/>$5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March 2018</text:p>
          </table:table-cell>
          <table:table-cell table:style-name="ce13" office:value-type="string" calcext:value-type="string">
            <text:p>Oxbow Associates - 2 Old Elm (3/12)</text:p>
          </table:table-cell>
          <table:table-cell table:style-name="ce24" office:value-type="float" office:value="300" calcext:value-type="float">
            <text:p><text:s/>$3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pril 2018</text:p>
          </table:table-cell>
          <table:table-cell table:style-name="ce12" office:value-type="string" calcext:value-type="string">
            <text:p>Paul A. Phelan, Jr., P.E.<text:span text:style-name="T1">  - 2 Old Elm (4/3)</text:span></text:p>
          </table:table-cell>
          <table:table-cell table:style-name="ce23" office:value-type="float" office:value="1200" calcext:value-type="float">
            <text:p><text:s/>$1,2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Oxbow Associates - 2 Old Elm (4/8)</text:p>
          </table:table-cell>
          <table:table-cell table:style-name="ce23" office:value-type="float" office:value="1445" calcext:value-type="float">
            <text:p><text:s/>$1,44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Comlth of Mass. - 2 Old Elm (4/10)</text:p>
          </table:table-cell>
          <table:table-cell table:style-name="ce23" office:value-type="float" office:value="1112.5" calcext:value-type="float">
            <text:p><text:s/>$1,112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Town of Billerica - 2 Old Elm (4/10)</text:p>
          </table:table-cell>
          <table:table-cell table:style-name="ce23" office:value-type="float" office:value="1137.5" calcext:value-type="float">
            <text:p><text:s/>$1,137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Town of Billerica - 2 Old Elm (4/10)</text:p>
          </table:table-cell>
          <table:table-cell table:style-name="ce23" office:value-type="float" office:value="412.5" calcext:value-type="float">
            <text:p><text:s/>$412.50 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 office:value-type="string" calcext:value-type="string">
            <text:p>FY May 2017 - April 2018 and earlier</text:p>
          </table:table-cell>
          <table:table-cell table:style-name="ce14"/>
          <table:table-cell table:style-name="ce25"/>
          <table:table-cell table:style-name="ce33" table:formula="of:=SUM([.D10:.D27])" office:value-type="float" office:value="27463.75" calcext:value-type="float">
            <text:p><text:s/>$27,463.75 </text:p>
          </table:table-cell>
          <table:table-cell table:style-name="ce33" table:formula="of:=SUM([.D10:.D27])" office:value-type="float" office:value="27463.75" calcext:value-type="float">
            <text:p><text:s/>$27,463.75 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3" office:value-type="string" calcext:value-type="string">
            <text:p>Treas Report May 2018</text:p>
          </table:table-cell>
          <table:table-cell table:style-name="ce13" office:value-type="string" calcext:value-type="string">
            <text:p>Oxbow Associates - 2 Old Elm (5/11)</text:p>
          </table:table-cell>
          <table:table-cell table:style-name="ce24" office:value-type="float" office:value="2079.98" calcext:value-type="float">
            <text:p><text:s/>$2,079.98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LandPlex, LLC - 2 Old Elm <text:s/>(5/18)</text:p>
          </table:table-cell>
          <table:table-cell table:style-name="ce23" office:value-type="float" office:value="3700" calcext:value-type="float">
            <text:p><text:s/>$3,7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ne 2018</text:p>
          </table:table-cell>
          <table:table-cell table:style-name="ce13" office:value-type="string" calcext:value-type="string">
            <text:p>Caveney Archetect.&amp;Const. - <text:span text:style-name="T2">2 Old Elm</text:span><text:span text:style-name="T3"> (6/6)</text:span></text:p>
          </table:table-cell>
          <table:table-cell table:style-name="ce24" office:value-type="float" office:value="10000" calcext:value-type="float">
            <text:p><text:s/>$1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LandPlex, LLC - <text:span text:style-name="T2">2 Old Elm </text:span><text:span text:style-name="T3"> (6/5)</text:span></text:p>
          </table:table-cell>
          <table:table-cell table:style-name="ce24" office:value-type="float" office:value="1150" calcext:value-type="float">
            <text:p><text:s/>$1,1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<text:span text:style-name="T2">2 Old Elm</text:span><text:span text:style-name="T3"> (6/13)</text:span></text:p>
          </table:table-cell>
          <table:table-cell table:style-name="ce24" office:value-type="float" office:value="1411.45" calcext:value-type="float">
            <text:p><text:s/>$1,411.4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office:value-type="string" calcext:value-type="string">
            <text:p>LandPlex, LLC - 2 Old Elm <text:s/>(6/22)</text:p>
          </table:table-cell>
          <table:table-cell office:value-type="float" office:value="900" calcext:value-type="float">
            <text:p><text:s/>$9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ly 2018</text:p>
          </table:table-cell>
          <table:table-cell table:style-name="ce13" office:value-type="string" calcext:value-type="string">
            <text:p>Paul A. Phelan, Jr., P.E. <text:s/>- 2 Old Elm (7/9)</text:p>
          </table:table-cell>
          <table:table-cell table:style-name="ce24" office:value-type="float" office:value="1400" calcext:value-type="float">
            <text:p><text:s/>$1,4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etect.&amp;Const. - 2 Old Elm (7/12)</text:p>
          </table:table-cell>
          <table:table-cell table:style-name="ce24" office:value-type="float" office:value="5160" calcext:value-type="float">
            <text:p><text:s/>$5,16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 (7/13)</text:p>
          </table:table-cell>
          <table:table-cell table:style-name="ce24" office:value-type="float" office:value="972.35" calcext:value-type="float">
            <text:p><text:s/>$972.3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Gatehouse Media MA-pub mtg ad-2 Old Elm (7/23 )</text:p>
          </table:table-cell>
          <table:table-cell table:style-name="ce24" office:value-type="float" office:value="46.44" calcext:value-type="float">
            <text:p><text:s/>$46.44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ugust 2018</text:p>
          </table:table-cell>
          <table:table-cell table:style-name="ce13" office:value-type="string" calcext:value-type="string">
            <text:p>Paul A. Phelan, Jr., P.E. <text:s/>- 2 Old Elm (8/3)</text:p>
          </table:table-cell>
          <table:table-cell table:style-name="ce24" office:value-type="float" office:value="600" calcext:value-type="float">
            <text:p><text:s/>$6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Sept 2018</text:p>
          </table:table-cell>
          <table:table-cell table:style-name="ce15" office:value-type="string" calcext:value-type="string">
            <text:p>Caveney Arch.&amp;Const. - 2 Old Elm (9/4)</text:p>
          </table:table-cell>
          <table:table-cell table:style-name="ce24" office:value-type="float" office:value="10000" calcext:value-type="float">
            <text:p><text:s/>$1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Phelan Engineering, L.L.C. <text:s/>- 2 Old Elm (9/5) <text:s text:c="2"/></text:p>
          </table:table-cell>
          <table:table-cell table:style-name="ce26" office:value-type="float" office:value="3200" calcext:value-type="float">
            <text:p><text:s/>$3,2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LandPlex, LLC - 2 Old Elm <text:s/>(9/10)</text:p>
          </table:table-cell>
          <table:table-cell table:style-name="ce26" office:value-type="float" office:value="3600" calcext:value-type="float">
            <text:p><text:s/>$3,6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<text:s/>ASAP Fire &amp; Safety - 2 Old Elm <text:s/>(9/10)</text:p>
          </table:table-cell>
          <table:table-cell table:style-name="ce26" office:value-type="float" office:value="700" calcext:value-type="float">
            <text:p><text:s/>$7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Oxbow Associates - 2 Old Elm (9/12)</text:p>
          </table:table-cell>
          <table:table-cell table:style-name="ce26" office:value-type="float" office:value="1900" calcext:value-type="float">
            <text:p><text:s/>$1,9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Johnson Engineering &amp; Design-2 Old Elm<text:span text:style-name="T4"> (9/19</text:span><text:span text:style-name="T5">)</text:span></text:p>
          </table:table-cell>
          <table:table-cell table:style-name="ce26" office:value-type="float" office:value="12400" calcext:value-type="float">
            <text:p><text:s/>$12,4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Billerica - fee for variance app - 2 Old Elm (9/20)</text:p>
          </table:table-cell>
          <table:table-cell table:style-name="ce26" office:value-type="float" office:value="100" calcext:value-type="float">
            <text:p><text:s/>$1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Treas Report Oct 2018</text:p>
          </table:table-cell>
          <table:table-cell table:style-name="ce15" office:value-type="string" calcext:value-type="string">
            <text:p>Phelan Engineering, L.L.C. <text:s/>- 2 Old Elm (10/3) <text:s text:c="2"/></text:p>
          </table:table-cell>
          <table:table-cell table:style-name="ce26" office:value-type="float" office:value="4200" calcext:value-type="float">
            <text:p><text:s/>$4,2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 (10/5)</text:p>
          </table:table-cell>
          <table:table-cell table:style-name="ce24" office:value-type="float" office:value="4024.49" calcext:value-type="float">
            <text:p><text:s/>$4,024.49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6" office:value-type="string" calcext:value-type="string">
            <text:p>Miller Engineering - 2 Old Elm<text:span text:style-name="T4"> (10/14</text:span><text:span text:style-name="T5">)</text:span></text:p>
          </table:table-cell>
          <table:table-cell table:style-name="ce27" office:value-type="float" office:value="300" calcext:value-type="float">
            <text:p><text:s/>$3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Lowell Sun Pub.-wetland notice- <text:span text:style-name="T4">2 Old Elm (10/20)</text:span></text:p>
          </table:table-cell>
          <table:table-cell table:style-name="ce26" office:value-type="float" office:value="213.44" calcext:value-type="float">
            <text:p><text:s/>$213.44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LandPlex, LLC - 2 Old Elm <text:s/>(10/30)</text:p>
          </table:table-cell>
          <table:table-cell table:style-name="ce26" office:value-type="float" office:value="900" calcext:value-type="float">
            <text:p><text:s/>$9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Treas Report Nov 2018</text:p>
          </table:table-cell>
          <table:table-cell table:style-name="ce15" office:value-type="string" calcext:value-type="string">
            <text:p>LandPlex, LLC - 2 Old Elm <text:s/>(11/30)</text:p>
          </table:table-cell>
          <table:table-cell table:style-name="ce26" office:value-type="float" office:value="800" calcext:value-type="float">
            <text:p><text:s/>$8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Phelan Engineering, L.L.C. <text:s/>- 2 Old Elm (11/9) <text:s text:c="2"/></text:p>
          </table:table-cell>
          <table:table-cell table:style-name="ce26" office:value-type="float" office:value="2000" calcext:value-type="float">
            <text:p><text:s/>$2,0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 (11/8)</text:p>
          </table:table-cell>
          <table:table-cell table:style-name="ce24" office:value-type="float" office:value="2197.89" calcext:value-type="float">
            <text:p><text:s/>$2,197.89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Caveney Archetect.&amp;Const. - 2 Old Elm (11/5)</text:p>
          </table:table-cell>
          <table:table-cell table:style-name="ce26" office:value-type="float" office:value="5000" calcext:value-type="float">
            <text:p><text:s/>$5,0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Dec 2018</text:p>
          </table:table-cell>
          <table:table-cell table:style-name="ce15" office:value-type="string" calcext:value-type="string">
            <text:p>Phelan Engineering, L.L.C. <text:s/>- 2 Old Elm (12/5) <text:s text:c="2"/></text:p>
          </table:table-cell>
          <table:table-cell table:style-name="ce26" office:value-type="float" office:value="1200" calcext:value-type="float">
            <text:p><text:s/>$1,2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 (12/12)</text:p>
          </table:table-cell>
          <table:table-cell table:style-name="ce24" office:value-type="float" office:value="3854.65" calcext:value-type="float">
            <text:p><text:s/>$3,854.6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Johnson Engineering &amp; Design, Inc. (12/19)</text:p>
          </table:table-cell>
          <table:table-cell table:style-name="ce24" office:value-type="float" office:value="12150" calcext:value-type="float">
            <text:p><text:s/>$12,1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an 2019</text:p>
          </table:table-cell>
          <table:table-cell table:style-name="ce15" office:value-type="string" calcext:value-type="string">
            <text:p>Phelan Engineering, L.L.C. <text:s/>- 2 Old Elm (1/6) <text:s text:c="2"/></text:p>
          </table:table-cell>
          <table:table-cell table:style-name="ce26" office:value-type="float" office:value="1400" calcext:value-type="float">
            <text:p><text:s/>$1,4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Caveney Archetect.&amp;Const. - 2 Old Elm (1/6)</text:p>
          </table:table-cell>
          <table:table-cell table:style-name="ce26" office:value-type="float" office:value="5000" calcext:value-type="float">
            <text:p><text:s/>$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 (1/11)</text:p>
          </table:table-cell>
          <table:table-cell table:style-name="ce24" office:value-type="float" office:value="350" calcext:value-type="float">
            <text:p><text:s/>$3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Feb 2019</text:p>
          </table:table-cell>
          <table:table-cell table:style-name="ce13" office:value-type="string" calcext:value-type="string">
            <text:p>Phelan Engineering, L.L.C.  - 2 Old Elm <text:span text:style-name="T1">(2/6)</text:span><text:span text:style-name="T6">   </text:span></text:p>
          </table:table-cell>
          <table:table-cell table:style-name="ce24" office:value-type="float" office:value="2000" calcext:value-type="float">
            <text:p><text:s/>$2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WT Phelan Insurance - for 2 Old Elm <text:span text:style-name="T4">(2/18)</text:span></text:p>
          </table:table-cell>
          <table:table-cell table:style-name="ce26" office:value-type="float" office:value="1059" calcext:value-type="float">
            <text:p><text:s/>$1,059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<text:span text:style-name="T1"> (2/11)</text:span></text:p>
          </table:table-cell>
          <table:table-cell table:style-name="ce24" office:value-type="float" office:value="850" calcext:value-type="float">
            <text:p><text:s/>$8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March 2019</text:p>
          </table:table-cell>
          <table:table-cell table:style-name="ce11" office:value-type="string" calcext:value-type="string">
            <text:p>Town of Billerica- 2 Old Elm"peer review"<text:span text:style-name="T1">(3/6)  </text:span><text:span text:style-name="T7"> </text:span></text:p>
          </table:table-cell>
          <table:table-cell table:style-name="ce24" office:value-type="float" office:value="3800" calcext:value-type="float">
            <text:p><text:s/>$3,800.0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Phelan Engineering, L.L.C.  - 2 Old Elm <text:span text:style-name="T1">(3/6)</text:span><text:span text:style-name="T6">   </text:span></text:p>
          </table:table-cell>
          <table:table-cell table:style-name="ce24" office:value-type="float" office:value="1200" calcext:value-type="float">
            <text:p><text:s/>$1,200.0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Oxbow Associates - 2 Old Elm<text:span text:style-name="T1"> (3/15)</text:span></text:p>
          </table:table-cell>
          <table:table-cell table:style-name="ce24" office:value-type="float" office:value="3452.44" calcext:value-type="float">
            <text:p><text:s/>$3,452.44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pril 2019</text:p>
          </table:table-cell>
          <table:table-cell table:style-name="ce13" office:value-type="string" calcext:value-type="string">
            <text:p>LandPlex, LLC - 2 Old Elm  <text:span text:style-name="T1">(4/26)</text:span></text:p>
          </table:table-cell>
          <table:table-cell table:style-name="ce24" office:value-type="float" office:value="5550" calcext:value-type="float">
            <text:p><text:s/>$5,5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<text:span text:style-name="T1"> (4/20)</text:span></text:p>
          </table:table-cell>
          <table:table-cell table:style-name="ce24" office:value-type="float" office:value="925" calcext:value-type="float">
            <text:p><text:s/>$92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National Grid - 2 Old Elm  <text:span text:style-name="T1">(4/15)</text:span></text:p>
          </table:table-cell>
          <table:table-cell table:style-name="ce24" office:value-type="float" office:value="6070.28" calcext:value-type="float">
            <text:p><text:s/>$6,070.28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Johnson Engineering &amp; Design, Inc. <text:span text:style-name="T1">(4/6)</text:span></text:p>
          </table:table-cell>
          <table:table-cell table:style-name="ce24" office:value-type="float" office:value="6200" calcext:value-type="float">
            <text:p><text:s/>$6,200.00 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 office:value-type="string" calcext:value-type="string">
            <text:p>FY 2018-2019</text:p>
          </table:table-cell>
          <table:table-cell table:style-name="ce14"/>
          <table:table-cell table:style-name="ce25"/>
          <table:table-cell table:style-name="ce33" table:formula="of:=SUM([.D29:.D71])" office:value-type="float" office:value="134017.41" calcext:value-type="float">
            <text:p><text:s/>$134,017.41 </text:p>
          </table:table-cell>
          <table:table-cell table:style-name="ce33" table:formula="of:=SUM([.D10:.D71])" office:value-type="float" office:value="161481.16" calcext:value-type="float">
            <text:p><text:s/>$161,481.16 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3" office:value-type="string" calcext:value-type="string">
            <text:p>Treas Report May 2019</text:p>
          </table:table-cell>
          <table:table-cell table:style-name="ce13" office:value-type="string" calcext:value-type="string">
            <text:p>Phelan Engineering, L.L.C.  - 2 Old Elm <text:span text:style-name="T1">(5/7) </text:span><text:span text:style-name="T6"> </text:span></text:p>
          </table:table-cell>
          <table:table-cell table:style-name="ce28" office:value-type="float" office:value="1000" calcext:value-type="float">
            <text:p>1,000.0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Oxbow Associates - 2 Old Elm<text:span text:style-name="T1"> (5/25)</text:span></text:p>
          </table:table-cell>
          <table:table-cell table:style-name="ce28" office:value-type="float" office:value="5059.08" calcext:value-type="float">
            <text:p>5,059.08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LandPlex, LLC - 2 Old Elm <text:s/>(5/30)</text:p>
          </table:table-cell>
          <table:table-cell table:style-name="ce28" office:value-type="float" office:value="3650" calcext:value-type="float">
            <text:p>3,6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ne 2019</text:p>
          </table:table-cell>
          <table:table-cell table:style-name="ce13" office:value-type="string" calcext:value-type="string">
            <text:p>Mass Registry of Deeds - re: 2 Old Elm (6/20)</text:p>
          </table:table-cell>
          <table:table-cell table:style-name="ce28" office:value-type="float" office:value="75" calcext:value-type="float">
            <text:p>75.0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Oxbow Associates - 2 Old Elm<text:span text:style-name="T1"> (6/11)</text:span></text:p>
          </table:table-cell>
          <table:table-cell table:style-name="ce28" office:value-type="float" office:value="3496.4" calcext:value-type="float">
            <text:p>3,496.4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LandPlex, LLC - 2 Old Elm <text:span text:style-name="T1"> (6/11)</text:span></text:p>
          </table:table-cell>
          <table:table-cell table:style-name="ce28" office:value-type="float" office:value="1567" calcext:value-type="float">
            <text:p>1,567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ly 2019</text:p>
          </table:table-cell>
          <table:table-cell table:style-name="ce13" office:value-type="string" calcext:value-type="string">
            <text:p>Phelan Engineering - 2 Old Elm (7/6)</text:p>
          </table:table-cell>
          <table:table-cell table:style-name="ce28" office:value-type="float" office:value="2000" calcext:value-type="float">
            <text:p>2,000.0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Caveney Archetect.&amp;Const. - 2 Old Elm <text:span text:style-name="T1">(7/30)</text:span></text:p>
          </table:table-cell>
          <table:table-cell table:style-name="ce28" office:value-type="float" office:value="1932.5" calcext:value-type="float">
            <text:p>1,932.5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ugust 2019</text:p>
          </table:table-cell>
          <table:table-cell table:style-name="ce13" office:value-type="string" calcext:value-type="string">
            <text:p>Phelan Engineering - 2 Old Elm (8/6)</text:p>
          </table:table-cell>
          <table:table-cell table:style-name="ce28" office:value-type="float" office:value="3200" calcext:value-type="float">
            <text:p>3,2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Sept 2019</text:p>
          </table:table-cell>
          <table:table-cell table:style-name="ce13" office:value-type="string" calcext:value-type="string">
            <text:p>Phelan Engineering - <text:span text:style-name="T8">2 Old Elm</text:span><text:span text:style-name="T9"> (9/4)</text:span></text:p>
          </table:table-cell>
          <table:table-cell table:style-name="ce28" office:value-type="float" office:value="4800" calcext:value-type="float">
            <text:p>4,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-Inv #32- <text:span text:style-name="T8">2 Old Elm</text:span><text:span text:style-name="T9"> (9/13)</text:span></text:p>
          </table:table-cell>
          <table:table-cell table:style-name="ce28" office:value-type="float" office:value="3575" calcext:value-type="float">
            <text:p>3,57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-Inv #33- <text:span text:style-name="T8">2 Old Elm</text:span><text:span text:style-name="T9"> (9/13)</text:span></text:p>
          </table:table-cell>
          <table:table-cell table:style-name="ce28" office:value-type="float" office:value="10000" calcext:value-type="float">
            <text:p>1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<text:span text:style-name="T8">2 Old Elm</text:span><text:span text:style-name="T9"> (9/19)</text:span></text:p>
          </table:table-cell>
          <table:table-cell table:style-name="ce28" office:value-type="float" office:value="1024.36" calcext:value-type="float">
            <text:p>1,024.36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Shaw Welding Co Inc-deposit-<text:span text:style-name="T8">2 Old Elm</text:span><text:span text:style-name="T10"> (9/25)</text:span></text:p>
          </table:table-cell>
          <table:table-cell table:style-name="ce28" office:value-type="float" office:value="50000" calcext:value-type="float">
            <text:p>5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-deposit- <text:span text:style-name="T8">2 Old Elm</text:span><text:span text:style-name="T9"> (9/25)</text:span></text:p>
          </table:table-cell>
          <table:table-cell table:style-name="ce28" office:value-type="float" office:value="50000" calcext:value-type="float">
            <text:p>50,0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Oct 2019</text:p>
          </table:table-cell>
          <table:table-cell table:style-name="ce11" office:value-type="string" calcext:value-type="string">
            <text:p>Oxbow Associates - 2 Old Elm <text:span text:style-name="T11">(10/1)</text:span></text:p>
          </table:table-cell>
          <table:table-cell table:style-name="ce28" office:value-type="float" office:value="268.73" calcext:value-type="float">
            <text:p>268.73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elan Engineering - <text:span text:style-name="T8">2 Old Elm</text:span><text:span text:style-name="T9"> (10/7)</text:span></text:p>
          </table:table-cell>
          <table:table-cell table:style-name="ce28" office:value-type="float" office:value="400" calcext:value-type="float">
            <text:p>4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(10/29)</text:p>
          </table:table-cell>
          <table:table-cell table:style-name="ce28" office:value-type="float" office:value="4000" calcext:value-type="float">
            <text:p>4,0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Nov 2019</text:p>
          </table:table-cell>
          <table:table-cell table:style-name="ce13" office:value-type="string" calcext:value-type="string">
            <text:p>Phaneuf Associates-2 Old Elm-weeds <text:span text:style-name="T12">(11/6)</text:span></text:p>
          </table:table-cell>
          <table:table-cell table:style-name="ce29" office:value-type="float" office:value="2305" calcext:value-type="float">
            <text:p>2,30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aneuf Associates-2 Old Elm-weeds <text:span text:style-name="T12">(11/20)</text:span></text:p>
          </table:table-cell>
          <table:table-cell table:style-name="ce29" office:value-type="float" office:value="2305" calcext:value-type="float">
            <text:p>2,30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.T.Phelan-<text:span text:style-name="T8">Build.Risk &amp; Liab.Ins.=OldElm</text:span><text:span text:style-name="T10">(</text:span><text:span text:style-name="T13">11/18</text:span><text:span text:style-name="T14">)</text:span></text:p>
          </table:table-cell>
          <table:table-cell table:style-name="ce29" office:value-type="float" office:value="4132.2" calcext:value-type="float">
            <text:p>4,132.2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Inc. -2 Old Elm<text:span text:style-name="T12"> (11/24)</text:span></text:p>
          </table:table-cell>
          <table:table-cell table:style-name="ce29" office:value-type="float" office:value="949.45" calcext:value-type="float">
            <text:p>949.4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elan Engineering - 2 Old Elm<text:span text:style-name="T1"> (11/30)</text:span></text:p>
          </table:table-cell>
          <table:table-cell table:style-name="ce29" office:value-type="float" office:value="2200" calcext:value-type="float">
            <text:p>2,2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Dec 2019</text:p>
          </table:table-cell>
          <table:table-cell table:style-name="ce13" office:value-type="string" calcext:value-type="string">
            <text:p>Shaw Welding Company Inc. <text:span text:style-name="T12">(12/20)</text:span></text:p>
          </table:table-cell>
          <table:table-cell table:style-name="ce29" office:value-type="float" office:value="50000" calcext:value-type="float">
            <text:p>5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 - demolition<text:span text:style-name="T12"> (12/22)</text:span></text:p>
          </table:table-cell>
          <table:table-cell table:style-name="ce29" office:value-type="float" office:value="46000" calcext:value-type="float">
            <text:p>46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 - tree cutting<text:span text:style-name="T12"> (12/22)</text:span></text:p>
          </table:table-cell>
          <table:table-cell table:style-name="ce29" office:value-type="float" office:value="4500" calcext:value-type="float">
            <text:p>4,5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MBL Land Devel&amp; Permit-2 Old Elm- <text:span text:style-name="T12">(12/23)</text:span></text:p>
          </table:table-cell>
          <table:table-cell table:style-name="ce29" office:value-type="float" office:value="1960" calcext:value-type="float">
            <text:p>1,96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Inc. -2 Old Elm<text:span text:style-name="T12"> (12/21)</text:span></text:p>
          </table:table-cell>
          <table:table-cell table:style-name="ce29" office:value-type="float" office:value="971.4" calcext:value-type="float">
            <text:p>971.4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Inc. -2 Old Elm<text:span text:style-name="T12"> (12/23)</text:span></text:p>
          </table:table-cell>
          <table:table-cell table:style-name="ce29" office:value-type="float" office:value="2146.4" calcext:value-type="float">
            <text:p>2,146.4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an 2020</text:p>
          </table:table-cell>
          <table:table-cell table:style-name="ce13" office:value-type="string" calcext:value-type="string">
            <text:p>National Grid-2 Old Elm- electric location<text:span text:style-name="T12">(1/7)</text:span></text:p>
          </table:table-cell>
          <table:table-cell table:style-name="ce29" office:value-type="float" office:value="1012.41" calcext:value-type="float">
            <text:p>1,012.41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 traffic detail <text:span text:style-name="T12">(1/8)</text:span></text:p>
          </table:table-cell>
          <table:table-cell table:style-name="ce29" office:value-type="float" office:value="1320" calcext:value-type="float">
            <text:p>1,32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&amp;Constr. Inc. - 2 Old Elm <text:span text:style-name="T12">(1/14)</text:span></text:p>
          </table:table-cell>
          <table:table-cell table:style-name="ce29" office:value-type="float" office:value="1682.53" calcext:value-type="float">
            <text:p>1,682.53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LandPlex, L.L.C. - 2 Old Elm <text:span text:style-name="T12">(1/14)</text:span></text:p>
          </table:table-cell>
          <table:table-cell table:style-name="ce29" office:value-type="float" office:value="1136" calcext:value-type="float">
            <text:p>1,136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 - roof demolition<text:span text:style-name="T12"> (1/19)</text:span></text:p>
          </table:table-cell>
          <table:table-cell table:style-name="ce29" office:value-type="float" office:value="52000" calcext:value-type="float">
            <text:p>52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 - demo floor &amp; pit<text:span text:style-name="T12"> (1/19)</text:span></text:p>
          </table:table-cell>
          <table:table-cell table:style-name="ce29" office:value-type="float" office:value="4500" calcext:value-type="float">
            <text:p>4,5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om'lth of Mass.Reg.of Deeds-2 Old Elm- <text:span text:style-name="T12">(1/27)</text:span></text:p>
          </table:table-cell>
          <table:table-cell table:style-name="ce29" office:value-type="float" office:value="105" calcext:value-type="float">
            <text:p>10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om'lth of Mass.Reg.of Deeds-2 Old Elm- <text:span text:style-name="T12">(1/27)</text:span></text:p>
          </table:table-cell>
          <table:table-cell table:style-name="ce29" office:value-type="float" office:value="105" calcext:value-type="float">
            <text:p>10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 traffic detail <text:span text:style-name="T12">(1/27)</text:span></text:p>
          </table:table-cell>
          <table:table-cell table:style-name="ce29" office:value-type="float" office:value="1760" calcext:value-type="float">
            <text:p>1,76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Feb 2020</text:p>
          </table:table-cell>
          <table:table-cell table:style-name="ce13" office:value-type="string" calcext:value-type="string">
            <text:p>Billerica Police Dept.-2 Old Elm- traffic detail <text:span text:style-name="T12">(2/5)</text:span></text:p>
          </table:table-cell>
          <table:table-cell table:style-name="ce29" office:value-type="float" office:value="880" calcext:value-type="float">
            <text:p>88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elan Engineering, LLC - 2 Old Elm <text:span text:style-name="T12">(2/5)</text:span></text:p>
          </table:table-cell>
          <table:table-cell table:style-name="ce29" office:value-type="float" office:value="1000" calcext:value-type="float">
            <text:p>1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MBL Land Dev.&amp;Permitting - 2 Old Elm <text:span text:style-name="T12">(2/12)</text:span></text:p>
          </table:table-cell>
          <table:table-cell table:style-name="ce29" office:value-type="float" office:value="980" calcext:value-type="float">
            <text:p>98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March 2020</text:p>
          </table:table-cell>
          <table:table-cell table:style-name="ce13" office:value-type="string" calcext:value-type="string">
            <text:p>None - no payments for 2 Old Elm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Treas Report April 2020</text:p>
          </table:table-cell>
          <table:table-cell table:style-name="ce13" office:value-type="string" calcext:value-type="string">
            <text:p>D&amp;D Masonry for "2 Old Elm" <text:span text:style-name="T12">(4/20)</text:span></text:p>
          </table:table-cell>
          <table:table-cell table:style-name="ce29" office:value-type="float" office:value="20000" calcext:value-type="float">
            <text:p>20,000.00 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 office:value-type="string" calcext:value-type="string">
            <text:p>FY 2019-2020</text:p>
          </table:table-cell>
          <table:table-cell table:style-name="ce14"/>
          <table:table-cell table:style-name="ce25"/>
          <table:table-cell table:style-name="ce33" table:formula="of:=SUM([.D73:.D115])" office:value-type="float" office:value="349998.46" calcext:value-type="float">
            <text:p><text:s/>$349,998.46 </text:p>
          </table:table-cell>
          <table:table-cell table:style-name="ce33" table:formula="of:=SUM([.D10:.D115])" office:value-type="float" office:value="511479.62" calcext:value-type="float">
            <text:p><text:s/>$511,479.62 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3" office:value-type="string" calcext:value-type="string">
            <text:p>Treas Report May 2020</text:p>
          </table:table-cell>
          <table:table-cell table:style-name="ce13" office:value-type="string" calcext:value-type="string">
            <text:p>D&amp;D Masonry for "2 Old Elm" <text:span text:style-name="T12">(5/18)</text:span></text:p>
          </table:table-cell>
          <table:table-cell table:style-name="ce29" office:value-type="float" office:value="20000" calcext:value-type="float">
            <text:p>2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National Grid - 2 Old Elm St. <text:span text:style-name="T12">(5/15)</text:span></text:p>
          </table:table-cell>
          <table:table-cell table:style-name="ce29" office:value-type="float" office:value="77.61" calcext:value-type="float">
            <text:p>77.61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ne 2020</text:p>
          </table:table-cell>
          <table:table-cell table:style-name="ce13" office:value-type="string" calcext:value-type="string">
            <text:p>D&amp;D Masonry for "2 Old Elm" <text:span text:style-name="T12">(6/5)</text:span></text:p>
          </table:table-cell>
          <table:table-cell table:style-name="ce29" office:value-type="float" office:value="50000" calcext:value-type="float">
            <text:p>5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elan Engineering for "2 Old Elm" <text:span text:style-name="T12">(6/8)</text:span></text:p>
          </table:table-cell>
          <table:table-cell table:style-name="ce29" office:value-type="float" office:value="2000" calcext:value-type="float">
            <text:p>2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uction for "2 Old Elm"<text:span text:style-name="T12"> (6/22)</text:span></text:p>
          </table:table-cell>
          <table:table-cell table:style-name="ce29" office:value-type="float" office:value="5800" calcext:value-type="float">
            <text:p>5,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uction for "2 Old Elm"<text:span text:style-name="T12"> (6/26)</text:span></text:p>
          </table:table-cell>
          <table:table-cell table:style-name="ce29" office:value-type="float" office:value="40000" calcext:value-type="float">
            <text:p>4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D&amp;D Masonry for "2 Old Elm" <text:span text:style-name="T12">(6/27)</text:span></text:p>
          </table:table-cell>
          <table:table-cell table:style-name="ce29" office:value-type="float" office:value="30000" calcext:value-type="float">
            <text:p>30,0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ly 2020</text:p>
          </table:table-cell>
          <table:table-cell table:style-name="ce13" office:value-type="string" calcext:value-type="string">
            <text:p>D&amp;D Masonry for "2 Old Elm" <text:span text:style-name="T12">(7/16)</text:span></text:p>
          </table:table-cell>
          <table:table-cell table:style-name="ce29" office:value-type="float" office:value="20000" calcext:value-type="float">
            <text:p>2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- traffic detail for "2 Old Elm"<text:span text:style-name="T12"> (7/21)</text:span></text:p>
          </table:table-cell>
          <table:table-cell table:style-name="ce29" office:value-type="float" office:value="880" calcext:value-type="float">
            <text:p>88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ugust 2020</text:p>
          </table:table-cell>
          <table:table-cell table:style-name="ce11" office:value-type="string" calcext:value-type="string">
            <text:p>Phelan Engineering for "2 Old Elm"<text:span text:style-name="T12"> (8/6)</text:span></text:p>
          </table:table-cell>
          <table:table-cell table:style-name="ce29" office:value-type="float" office:value="3200" calcext:value-type="float">
            <text:p>3,2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D&amp;D Masonry for "2 Old Elm" <text:span text:style-name="T12">(8/10)</text:span></text:p>
          </table:table-cell>
          <table:table-cell table:style-name="ce29" office:value-type="float" office:value="30000" calcext:value-type="float">
            <text:p>3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T.Dahill  - paint for R.Shaw for "2 Old Elm" <text:span text:style-name="T12">(8/14)</text:span></text:p>
          </table:table-cell>
          <table:table-cell table:style-name="ce29" office:value-type="float" office:value="136.92" calcext:value-type="float">
            <text:p>136.92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Wm. Cogley Construction<text:span text:style-name="T12"> - "2 Old Elm" (8/30)</text:span></text:p>
          </table:table-cell>
          <table:table-cell table:style-name="ce29" office:value-type="float" office:value="12525" calcext:value-type="float">
            <text:p>12,525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Sept 2020</text:p>
          </table:table-cell>
          <table:table-cell table:style-name="ce13" office:value-type="string" calcext:value-type="string">
            <text:p>Phelan Engineering for "2 Old Elm"<text:span text:style-name="T2"> </text:span><text:span text:style-name="T15">(9/9)</text:span></text:p>
          </table:table-cell>
          <table:table-cell table:style-name="ce29" office:value-type="float" office:value="1200" calcext:value-type="float">
            <text:p>1,2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D&amp;D Masonry for "2 Old Elm" <text:span text:style-name="T12">(9/2)</text:span></text:p>
          </table:table-cell>
          <table:table-cell table:style-name="ce29" office:value-type="float" office:value="30000" calcext:value-type="float">
            <text:p>3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- 8/19 traffic at "2 Old Elm"<text:span text:style-name="T12"> (9/3)</text:span></text:p>
          </table:table-cell>
          <table:table-cell table:style-name="ce29" office:value-type="float" office:value="440" calcext:value-type="float">
            <text:p>44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Shaw Welding<text:span text:style-name="T12"> - </text:span><text:span text:style-name="T16">"2 Old Elm" </text:span><text:span text:style-name="T17">(9/10)</text:span></text:p>
          </table:table-cell>
          <table:table-cell table:style-name="ce29" office:value-type="float" office:value="100000" calcext:value-type="float">
            <text:p>10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Shaw Welding<text:span text:style-name="T12"> - </text:span><text:span text:style-name="T16">"2 Old Elm"</text:span><text:span text:style-name="T17"> (9/20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 <text:span text:style-name="T12">(9/22)</text:span></text:p>
          </table:table-cell>
          <table:table-cell table:style-name="ce29" office:value-type="float" office:value="1820" calcext:value-type="float">
            <text:p>1,82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 <text:span text:style-name="T12">(9/22)</text:span></text:p>
          </table:table-cell>
          <table:table-cell table:style-name="ce29" office:value-type="float" office:value="1680" calcext:value-type="float">
            <text:p>1,68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D&amp;D Masonry for "2 Old Elm" <text:span text:style-name="T12">(9/25)</text:span></text:p>
          </table:table-cell>
          <table:table-cell table:style-name="ce29" office:value-type="float" office:value="27520" calcext:value-type="float">
            <text:p>27,52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<text:span text:style-name="T1"> "2 Old Elm"</text:span><text:span text:style-name="T17"> (9/25)</text:span></text:p>
          </table:table-cell>
          <table:table-cell table:style-name="ce29" office:value-type="float" office:value="17340" calcext:value-type="float">
            <text:p>17,34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Oct 2020</text:p>
          </table:table-cell>
          <table:table-cell table:style-name="ce13" office:value-type="string" calcext:value-type="string">
            <text:p>Rob Jellison - paint removal at "2 Old Elm"<text:span text:style-name="T12"> (10/9)</text:span></text:p>
          </table:table-cell>
          <table:table-cell table:style-name="ce29" office:value-type="float" office:value="5000" calcext:value-type="float">
            <text:p>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Rob Jellison - paint removal at "2 Old Elm"<text:span text:style-name="T12"> (10/20)</text:span></text:p>
          </table:table-cell>
          <table:table-cell table:style-name="ce29" office:value-type="float" office:value="5000" calcext:value-type="float">
            <text:p>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 <text:span text:style-name="T12">(10/9)</text:span></text:p>
          </table:table-cell>
          <table:table-cell table:style-name="ce29" office:value-type="float" office:value="1960" calcext:value-type="float">
            <text:p>1,96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 <text:span text:style-name="T12">(10/19)</text:span></text:p>
          </table:table-cell>
          <table:table-cell table:style-name="ce29" office:value-type="float" office:value="17493.51" calcext:value-type="float">
            <text:p>17,493.51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LandPlex,LLC for "2 Old Elm" <text:span text:style-name="T12">(10/29)</text:span></text:p>
          </table:table-cell>
          <table:table-cell table:style-name="ce29" office:value-type="float" office:value="2400" calcext:value-type="float">
            <text:p>2,4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Nov 2020</text:p>
          </table:table-cell>
          <table:table-cell table:style-name="ce11" office:value-type="string" calcext:value-type="string">
            <text:p>Phelan Engineering - re: "2 Old Elm" <text:span text:style-name="T12">(11/04)</text:span></text:p>
          </table:table-cell>
          <table:table-cell table:style-name="ce29" office:value-type="float" office:value="800" calcext:value-type="float">
            <text:p>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 <text:span text:style-name="T12">(11/6)</text:span></text:p>
          </table:table-cell>
          <table:table-cell table:style-name="ce29" office:value-type="float" office:value="2160" calcext:value-type="float">
            <text:p>2,16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2"> (11/10)</text:span></text:p>
          </table:table-cell>
          <table:table-cell table:style-name="ce29" office:value-type="float" office:value="6130" calcext:value-type="float">
            <text:p>6,13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2"> (11/17)</text:span></text:p>
          </table:table-cell>
          <table:table-cell table:style-name="ce29" office:value-type="float" office:value="19500" calcext:value-type="float">
            <text:p>19,5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2"> (11/19)</text:span></text:p>
          </table:table-cell>
          <table:table-cell table:style-name="ce29" office:value-type="float" office:value="5342.84" calcext:value-type="float">
            <text:p>5,342.84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Goliathtech for "2 Old Elm"<text:span text:style-name="T12"> (11/19)</text:span></text:p>
          </table:table-cell>
          <table:table-cell table:style-name="ce29" office:value-type="float" office:value="2000" calcext:value-type="float">
            <text:p>2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Rob Jellison - paint removal at "2 Old Elm"<text:span text:style-name="T12"> (11/29)</text:span></text:p>
          </table:table-cell>
          <table:table-cell table:style-name="ce29" office:value-type="float" office:value="5450" calcext:value-type="float">
            <text:p>5,4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2"> (11/27)</text:span></text:p>
          </table:table-cell>
          <table:table-cell table:style-name="ce29" office:value-type="float" office:value="664" calcext:value-type="float">
            <text:p>664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2"> (11/27)</text:span></text:p>
          </table:table-cell>
          <table:table-cell table:style-name="ce29" office:value-type="float" office:value="270.84" calcext:value-type="float">
            <text:p>270.84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&amp;Constr. Inc.-2 Old Elm <text:span text:style-name="T12">(11/30)</text:span></text:p>
          </table:table-cell>
          <table:table-cell table:style-name="ce29" office:value-type="float" office:value="3588.75" calcext:value-type="float">
            <text:p>3,588.75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Dec 2020</text:p>
          </table:table-cell>
          <table:table-cell table:style-name="ce11" office:value-type="string" calcext:value-type="string">
            <text:p>Phelan Engineering - re: "2 Old Elm" <text:span text:style-name="T12">(12/03)</text:span></text:p>
          </table:table-cell>
          <table:table-cell table:style-name="ce29" office:value-type="float" office:value="1400" calcext:value-type="float">
            <text:p>1,4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 <text:span text:style-name="T12">(12/4)</text:span></text:p>
          </table:table-cell>
          <table:table-cell table:style-name="ce29" office:value-type="float" office:value="1400" calcext:value-type="float">
            <text:p>1,4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2"> (12/4)</text:span></text:p>
          </table:table-cell>
          <table:table-cell table:style-name="ce29" office:value-type="float" office:value="42000" calcext:value-type="float">
            <text:p>42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2"> (12/7)</text:span></text:p>
          </table:table-cell>
          <table:table-cell table:style-name="ce29" office:value-type="float" office:value="12857.13" calcext:value-type="float">
            <text:p>12,857.13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Rob Jellison - paint removal at "2 Old Elm"<text:span text:style-name="T12"> (12/4)</text:span></text:p>
          </table:table-cell>
          <table:table-cell table:style-name="ce29" office:value-type="float" office:value="550" calcext:value-type="float">
            <text:p>5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2"> (12/23)</text:span></text:p>
          </table:table-cell>
          <table:table-cell table:style-name="ce29" office:value-type="float" office:value="35751" calcext:value-type="float">
            <text:p>35,751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2"> (12/23)</text:span></text:p>
          </table:table-cell>
          <table:table-cell table:style-name="ce29" office:value-type="float" office:value="370" calcext:value-type="float">
            <text:p>37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2"> (12/30)</text:span></text:p>
          </table:table-cell>
          <table:table-cell table:style-name="ce29" office:value-type="float" office:value="32500" calcext:value-type="float">
            <text:p>32,5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an 2021</text:p>
          </table:table-cell>
          <table:table-cell table:style-name="ce11" office:value-type="string" calcext:value-type="string">
            <text:p>Phelan Engineering - re: "2 Old Elm" <text:span text:style-name="T12">(1/06)</text:span></text:p>
          </table:table-cell>
          <table:table-cell table:style-name="ce29" office:value-type="float" office:value="800" calcext:value-type="float">
            <text:p>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MBL </text:span><text:span text:style-name="T18">Land Dev. &amp; Permitting, Corp - 2 Old Elm </text:span><text:span text:style-name="T19">(1/11)</text:span></text:p>
          </table:table-cell>
          <table:table-cell table:style-name="ce29" office:value-type="float" office:value="1540" calcext:value-type="float">
            <text:p>1,54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2"> (1/12)</text:span></text:p>
          </table:table-cell>
          <table:table-cell table:style-name="ce29" office:value-type="float" office:value="12711.74" calcext:value-type="float">
            <text:p>12,711.74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Feb 2021</text:p>
          </table:table-cell>
          <table:table-cell table:style-name="ce11" office:value-type="string" calcext:value-type="string">
            <text:p>Phelan Engineering - re: "2 Old Elm" <text:span text:style-name="T12">(2/02)</text:span></text:p>
          </table:table-cell>
          <table:table-cell table:style-name="ce29" office:value-type="float" office:value="600" calcext:value-type="float">
            <text:p>6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MBL </text:span><text:span text:style-name="T18">Land Dev. &amp; Permitting, Corp - 2 Old Elm </text:span><text:span text:style-name="T19">(2/03)</text:span></text:p>
          </table:table-cell>
          <table:table-cell table:style-name="ce29" office:value-type="float" office:value="840" calcext:value-type="float">
            <text:p>84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2"> (2/9)</text:span></text:p>
          </table:table-cell>
          <table:table-cell table:style-name="ce29" office:value-type="float" office:value="3166.49" calcext:value-type="float">
            <text:p>3,166.49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'rtiv. - 2 Old Elm<text:span text:style-name="T12"> (2/9)</text:span></text:p>
          </table:table-cell>
          <table:table-cell table:style-name="ce29" office:value-type="float" office:value="1031.25" calcext:value-type="float">
            <text:p>1,031.2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.-"2 Old Elm"-inv #20/88 <text:span text:style-name="T12">(2/11)</text:span></text:p>
          </table:table-cell>
          <table:table-cell table:style-name="ce29" office:value-type="float" office:value="32500" calcext:value-type="float">
            <text:p>32,5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.-"2 Old Elm"<text:span text:style-name="T12"> </text:span><text:span text:style-name="T20">inv #21/89 </text:span><text:span text:style-name="T21">(2/11)</text:span></text:p>
          </table:table-cell>
          <table:table-cell table:style-name="ce29" office:value-type="float" office:value="8210" calcext:value-type="float">
            <text:p>8,21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.-"2 Old Elm"<text:span text:style-name="T12"> </text:span><text:span text:style-name="T20">inv #20/90 </text:span><text:span text:style-name="T21">(2/21)</text:span></text:p>
          </table:table-cell>
          <table:table-cell table:style-name="ce29" office:value-type="float" office:value="1670" calcext:value-type="float">
            <text:p>1,67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March 2021</text:p>
          </table:table-cell>
          <table:table-cell table:style-name="ce17" office:value-type="string" calcext:value-type="string">
            <text:p><text:span text:style-name="T11">MBL </text:span><text:span text:style-name="T18">Land Dev. &amp; Permitting, Corp - 2 Old Elm </text:span><text:span text:style-name="T19">(3/04)</text:span></text:p>
          </table:table-cell>
          <table:table-cell table:style-name="ce29" office:value-type="float" office:value="240" calcext:value-type="float">
            <text:p>24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Jusczak Electric LLC "2 Old Elm"<text:span text:style-name="T12"> (3/23)</text:span></text:p>
          </table:table-cell>
          <table:table-cell table:style-name="ce29" office:value-type="float" office:value="5000" calcext:value-type="float">
            <text:p>5,0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pril 2021</text:p>
          </table:table-cell>
          <table:table-cell table:style-name="ce17" office:value-type="string" calcext:value-type="string">
            <text:p><text:span text:style-name="T11">MBL </text:span><text:span text:style-name="T18">Land Dev. &amp; Permitting, Corp - 2 Old Elm </text:span><text:span text:style-name="T19">(4/09)</text:span></text:p>
          </table:table-cell>
          <table:table-cell table:style-name="ce29" office:value-type="float" office:value="700" calcext:value-type="float">
            <text:p>7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Jusczak Electric LLC "2 Old Elm"<text:span text:style-name="T12"> (4/30)</text:span></text:p>
          </table:table-cell>
          <table:table-cell table:style-name="ce29" office:value-type="float" office:value="10000" calcext:value-type="float">
            <text:p>10,000.00 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 office:value-type="string" calcext:value-type="string">
            <text:p>FY 2020-2021</text:p>
          </table:table-cell>
          <table:table-cell table:style-name="ce14"/>
          <table:table-cell table:style-name="ce25"/>
          <table:table-cell table:style-name="ce33" table:formula="of:=SUM([.D117:.D175])" office:value-type="float" office:value="703217.08" calcext:value-type="float">
            <text:p><text:s/>$703,217.08 </text:p>
          </table:table-cell>
          <table:table-cell table:style-name="ce33" table:formula="of:=SUM([.D10:.D175])" office:value-type="float" office:value="1214696.7" calcext:value-type="float">
            <text:p><text:s/>$1,214,696.70 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3" office:value-type="string" calcext:value-type="string">
            <text:p>Treas Report May 2021</text:p>
          </table:table-cell>
          <table:table-cell table:style-name="ce17" office:value-type="string" calcext:value-type="string">
            <text:p><text:span text:style-name="T11">MBL </text:span><text:span text:style-name="T18">Land Dev. &amp; Permitting, Corp - </text:span><text:span text:style-name="T6">2 Old Elm</text:span><text:span text:style-name="T18"> </text:span><text:span text:style-name="T19">(5/04)</text:span></text:p>
          </table:table-cell>
          <table:table-cell table:style-name="ce29" office:value-type="float" office:value="350" calcext:value-type="float">
            <text:p>3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Phelan Engineering - re: "2 Old Elm"</text:span><text:span text:style-name="T18"> </text:span><text:span text:style-name="T19">(5/04)</text:span></text:p>
          </table:table-cell>
          <table:table-cell table:style-name="ce29" office:value-type="float" office:value="600" calcext:value-type="float">
            <text:p>6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D&amp;D Masonry for "2 Old Elm" </text:span><text:span text:style-name="T21">(5/19)</text:span></text:p>
          </table:table-cell>
          <table:table-cell table:style-name="ce29" office:value-type="float" office:value="8000" calcext:value-type="float">
            <text:p>8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'rtiv. - 2 Old Elm<text:span text:style-name="T12"> (5/29)</text:span></text:p>
          </table:table-cell>
          <table:table-cell table:style-name="ce29" office:value-type="float" office:value="2940.5" calcext:value-type="float">
            <text:p>2,940.5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ne 2021</text:p>
          </table:table-cell>
          <table:table-cell table:style-name="ce13" office:value-type="string" calcext:value-type="string">
            <text:p>Billerica-fee: variance app - 2 Old Elm <text:span text:style-name="T12">(6/5)</text:span></text:p>
          </table:table-cell>
          <table:table-cell table:style-name="ce29" office:value-type="float" office:value="100" calcext:value-type="float">
            <text:p>1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MBL </text:span><text:span text:style-name="T18">Land Dev. &amp; Permitting, Corp - </text:span><text:span text:style-name="T6">2 Old Elm</text:span><text:span text:style-name="T18"> </text:span><text:span text:style-name="T19">(6/5)</text:span></text:p>
          </table:table-cell>
          <table:table-cell table:style-name="ce29" office:value-type="float" office:value="350" calcext:value-type="float">
            <text:p>3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D&amp;D Masonry for "2 Old Elm" </text:span><text:span text:style-name="T21">(6/16)</text:span></text:p>
          </table:table-cell>
          <table:table-cell table:style-name="ce29" office:value-type="float" office:value="10345.92" calcext:value-type="float">
            <text:p>10,345.92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LandPlex,LLC for "2 Old Elm" <text:span text:style-name="T12">(6/26)</text:span></text:p>
          </table:table-cell>
          <table:table-cell table:style-name="ce29" office:value-type="float" office:value="450" calcext:value-type="float">
            <text:p>4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.-"2 Old Elm" inv #21/117<text:span text:style-name="T12"> (6/29)</text:span></text:p>
          </table:table-cell>
          <table:table-cell table:style-name="ce29" office:value-type="float" office:value="1800" calcext:value-type="float">
            <text:p>1,8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ly 2021</text:p>
          </table:table-cell>
          <table:table-cell table:style-name="ce17" office:value-type="string" calcext:value-type="string">
            <text:p><text:span text:style-name="T11">MBL </text:span><text:span text:style-name="T18">Land Dev. &amp; Permitting, Corp - </text:span><text:span text:style-name="T6">2 Old Elm</text:span><text:span text:style-name="T18"> </text:span><text:span text:style-name="T19">(7/11)</text:span></text:p>
          </table:table-cell>
          <table:table-cell table:style-name="ce29" office:value-type="float" office:value="845" calcext:value-type="float">
            <text:p>845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ugust 2021</text:p>
          </table:table-cell>
          <table:table-cell table:style-name="ce17" office:value-type="string" calcext:value-type="string">
            <text:p><text:span text:style-name="T11">MBL </text:span><text:span text:style-name="T18">Land Dev. &amp; Permitting, Corp - </text:span><text:span text:style-name="T6">2 Old Elm</text:span><text:span text:style-name="T18"> </text:span><text:span text:style-name="T19">(8/5)</text:span></text:p>
          </table:table-cell>
          <table:table-cell table:style-name="ce29" office:value-type="float" office:value="570" calcext:value-type="float">
            <text:p>57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Koopman Lumber for "2 Old Elm"</text:span><text:span text:style-name="T18"> </text:span><text:span text:style-name="T19">(8/4)</text:span></text:p>
          </table:table-cell>
          <table:table-cell table:style-name="ce29" office:value-type="float" office:value="3110.19" calcext:value-type="float">
            <text:p>3,110.19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26 <text:span text:style-name="T12">(8/08)</text:span></text:p>
          </table:table-cell>
          <table:table-cell table:style-name="ce29" office:value-type="float" office:value="1700" calcext:value-type="float">
            <text:p>1,7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27 <text:span text:style-name="T12">(8/08)</text:span></text:p>
          </table:table-cell>
          <table:table-cell table:style-name="ce29" office:value-type="float" office:value="20000" calcext:value-type="float">
            <text:p>2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Shaw Welding 10% deposit-"2 Old Elm" <text:span text:style-name="T12">(8/08)</text:span></text:p>
          </table:table-cell>
          <table:table-cell table:style-name="ce29" office:value-type="float" office:value="1865" calcext:value-type="float">
            <text:p>1,86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Koopman Lumber for "2 Old Elm"</text:span><text:span text:style-name="T18"> </text:span><text:span text:style-name="T19">(8/11)</text:span></text:p>
          </table:table-cell>
          <table:table-cell table:style-name="ce29" office:value-type="float" office:value="489.91" calcext:value-type="float">
            <text:p>489.91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'rtiv. - 2 Old Elm<text:span text:style-name="T12"> (8/17)</text:span></text:p>
          </table:table-cell>
          <table:table-cell table:style-name="ce29" office:value-type="float" office:value="1325.25" calcext:value-type="float">
            <text:p>1,325.2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All In One &amp; Moore=1/3 insulation=2 Old Elm<text:span text:style-name="T12">(8/19)</text:span></text:p>
          </table:table-cell>
          <table:table-cell table:style-name="ce29" office:value-type="float" office:value="7520" calcext:value-type="float">
            <text:p>7,52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Goliathtech piles &amp; brackets - 2 Old Elm<text:span text:style-name="T12"> (8/21)</text:span></text:p>
          </table:table-cell>
          <table:table-cell table:style-name="ce29" office:value-type="float" office:value="7500" calcext:value-type="float">
            <text:p>7,5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Sept 2021</text:p>
          </table:table-cell>
          <table:table-cell table:style-name="ce17" office:value-type="string" calcext:value-type="string">
            <text:p><text:span text:style-name="T11">MBL </text:span><text:span text:style-name="T18">Land Dev. &amp; Permitting, Corp - </text:span><text:span text:style-name="T6">2 Old Elm</text:span><text:span text:style-name="T18"> </text:span><text:span text:style-name="T19">(9/9)</text:span></text:p>
          </table:table-cell>
          <table:table-cell table:style-name="ce29" office:value-type="float" office:value="554" calcext:value-type="float">
            <text:p>554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30 <text:span text:style-name="T12">(9/04)</text:span></text:p>
          </table:table-cell>
          <table:table-cell table:style-name="ce29" office:value-type="float" office:value="8988" calcext:value-type="float">
            <text:p>8,988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helan Engineering-"2 Old Elm" inv #17126-28 <text:span text:style-name="T12">(9/05)</text:span></text:p>
          </table:table-cell>
          <table:table-cell table:style-name="ce29" office:value-type="float" office:value="800" calcext:value-type="float">
            <text:p>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helan Engineering-"2 Old Elm" inv #17126-29<text:span text:style-name="T12"> (9/28)</text:span></text:p>
          </table:table-cell>
          <table:table-cell table:style-name="ce29" office:value-type="float" office:value="800" calcext:value-type="float">
            <text:p>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32 <text:span text:style-name="T12">(9/17)</text:span></text:p>
          </table:table-cell>
          <table:table-cell table:style-name="ce29" office:value-type="float" office:value="4620" calcext:value-type="float">
            <text:p>4,62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33 <text:span text:style-name="T12">(9/17)</text:span></text:p>
          </table:table-cell>
          <table:table-cell table:style-name="ce29" office:value-type="float" office:value="195" calcext:value-type="float">
            <text:p>195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Oct 2021</text:p>
          </table:table-cell>
          <table:table-cell table:style-name="ce17" office:value-type="string" calcext:value-type="string">
            <text:p>Marlies Henderson - re: Deck ribbon cutting <text:span text:style-name="T12">(10/17)</text:span></text:p>
          </table:table-cell>
          <table:table-cell table:style-name="ce29" office:value-type="float" office:value="15.98" calcext:value-type="float">
            <text:p>15.98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Jusczak Electric LLC-"2 Old Elm" inv #3938 <text:span text:style-name="T12">(10/25)</text:span></text:p>
          </table:table-cell>
          <table:table-cell table:style-name="ce29" office:value-type="float" office:value="1750" calcext:value-type="float">
            <text:p>1,7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Shaw Welding Co. -"2 Old Elm" inv #937094<text:span text:style-name="T12">(10/27)</text:span></text:p>
          </table:table-cell>
          <table:table-cell table:style-name="ce29" office:value-type="float" office:value="10785" calcext:value-type="float">
            <text:p>10,78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44 <text:span text:style-name="T12">10/27)</text:span></text:p>
          </table:table-cell>
          <table:table-cell table:style-name="ce29" office:value-type="float" office:value="4370" calcext:value-type="float">
            <text:p>4,37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Nov 2021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11/4)</text:span></text:p>
          </table:table-cell>
          <table:table-cell table:style-name="ce29" office:value-type="float" office:value="700" calcext:value-type="float">
            <text:p>7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.T.Phelan Insurance on 2 Old Elm St. <text:span text:style-name="T12">(11/15)</text:span></text:p>
          </table:table-cell>
          <table:table-cell table:style-name="ce29" office:value-type="float" office:value="1375" calcext:value-type="float">
            <text:p>1,37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GoliathTech - 2 Old Elm -</text:span><text:span text:style-name="T18"> bearing plates </text:span><text:span text:style-name="T19">(11/21)</text:span></text:p>
          </table:table-cell>
          <table:table-cell table:style-name="ce29" office:value-type="float" office:value="1200" calcext:value-type="float">
            <text:p>1,2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Dec 2021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12/10)</text:span></text:p>
          </table:table-cell>
          <table:table-cell table:style-name="ce29" office:value-type="float" office:value="300" calcext:value-type="float">
            <text:p>3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an 2022</text:p>
          </table:table-cell>
          <table:table-cell table:style-name="ce17" office:value-type="string" calcext:value-type="string">
            <text:p>Caveney Architect. Collab'rtiv. - 2 Old Elm <text:span text:style-name="T12"> (1/27)</text:span></text:p>
          </table:table-cell>
          <table:table-cell table:style-name="ce29" office:value-type="float" office:value="9533.25" calcext:value-type="float">
            <text:p>9,533.2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1/6)</text:span></text:p>
          </table:table-cell>
          <table:table-cell table:style-name="ce29" office:value-type="float" office:value="200" calcext:value-type="float">
            <text:p>2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Feb 2022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2/3)</text:span></text:p>
          </table:table-cell>
          <table:table-cell table:style-name="ce29" office:value-type="float" office:value="619" calcext:value-type="float">
            <text:p>619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Johnson Eng. &amp; Design - kitchen -</text:span><text:span text:style-name="T6"> 2 Old Elm </text:span><text:span text:style-name="T21">(2/16)</text:span></text:p>
          </table:table-cell>
          <table:table-cell table:style-name="ce29" office:value-type="float" office:value="2800" calcext:value-type="float">
            <text:p>2,8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March 2022</text:p>
          </table:table-cell>
          <table:table-cell table:style-name="ce13" office:value-type="string" calcext:value-type="string">
            <text:p>Caveney Architect. Collab'rtiv. - 2 Old Elm <text:span text:style-name="T2"> </text:span><text:span text:style-name="T15">(3/2)</text:span></text:p>
          </table:table-cell>
          <table:table-cell table:style-name="ce29" office:value-type="float" office:value="687.5" calcext:value-type="float">
            <text:p>687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3/2)</text:span></text:p>
          </table:table-cell>
          <table:table-cell table:style-name="ce29" office:value-type="float" office:value="615.4" calcext:value-type="float">
            <text:p>615.4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pril 2022</text:p>
          </table:table-cell>
          <table:table-cell table:style-name="ce13" office:value-type="string" calcext:value-type="string">
            <text:p>Johnson Eng. &amp; Design- kitchen- 2 Old Elm (4/1)</text:p>
          </table:table-cell>
          <table:table-cell table:style-name="ce29" office:value-type="float" office:value="4300" calcext:value-type="float">
            <text:p>4,3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LandPlex,LLC for "2 Old Elm" <text:span text:style-name="T12">(4/5)</text:span></text:p>
          </table:table-cell>
          <table:table-cell table:style-name="ce29" office:value-type="float" office:value="1550" calcext:value-type="float">
            <text:p>1,5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helan Engineering-"2 Old Elm" inv #17126-30<text:span text:style-name="T12"> (4/5)</text:span></text:p>
          </table:table-cell>
          <table:table-cell table:style-name="ce29" office:value-type="float" office:value="600" calcext:value-type="float">
            <text:p>6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4/8)</text:span></text:p>
          </table:table-cell>
          <table:table-cell table:style-name="ce29" office:value-type="float" office:value="670" calcext:value-type="float">
            <text:p>67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'rtiv. - 2 Old Elm <text:span text:style-name="T2"> </text:span><text:span text:style-name="T15">(4/14)</text:span></text:p>
          </table:table-cell>
          <table:table-cell table:style-name="ce29" office:value-type="float" office:value="3707.91" calcext:value-type="float">
            <text:p>3,707.91 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 office:value-type="string" calcext:value-type="string">
            <text:p>FY 2021-2022</text:p>
          </table:table-cell>
          <table:table-cell table:style-name="ce14"/>
          <table:table-cell table:style-name="ce25"/>
          <table:table-cell table:style-name="ce33" table:formula="of:=SUM([.D177:.D220])" office:value-type="float" office:value="131597.81" calcext:value-type="float">
            <text:p><text:s/>$131,597.81 </text:p>
          </table:table-cell>
          <table:table-cell table:style-name="ce33" table:formula="of:=SUM([.D10:.D220])" office:value-type="float" office:value="1346294.51" calcext:value-type="float">
            <text:p><text:s/>$1,346,294.51 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3" office:value-type="string" calcext:value-type="string">
            <text:p>Treas Report May 2022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5/4)</text:span></text:p>
          </table:table-cell>
          <table:table-cell table:style-name="ce29" office:value-type="float" office:value="390" calcext:value-type="float">
            <text:p>39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'rtiv. - 2 Old Elm <text:span text:style-name="T2"> </text:span><text:span text:style-name="T15">(5/17)</text:span></text:p>
          </table:table-cell>
          <table:table-cell table:style-name="ce29" office:value-type="float" office:value="1593" calcext:value-type="float">
            <text:p>1,593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ne 2022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6/3)</text:span></text:p>
          </table:table-cell>
          <table:table-cell table:style-name="ce29" office:value-type="float" office:value="570" calcext:value-type="float">
            <text:p>57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6/7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6/29)</text:span></text:p>
          </table:table-cell>
          <table:table-cell table:style-name="ce29" office:value-type="float" office:value="6440" calcext:value-type="float">
            <text:p>6,44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6/29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Timberline Enterprises LLC - 2 Old Elm St <text:span text:style-name="T12">(6/8)</text:span></text:p>
          </table:table-cell>
          <table:table-cell table:style-name="ce29" office:value-type="float" office:value="8069.63" calcext:value-type="float">
            <text:p>8,069.63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All-in-One &amp; Moore - 2 Old Elm St insulation<text:span text:style-name="T12"> (6/8)</text:span></text:p>
          </table:table-cell>
          <table:table-cell table:style-name="ce29" office:value-type="float" office:value="4380" calcext:value-type="float">
            <text:p>4,38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orative - 2 Old Elm <text:span text:style-name="T2"> </text:span><text:span text:style-name="T15">(6/24)</text:span></text:p>
          </table:table-cell>
          <table:table-cell table:style-name="ce29" office:value-type="float" office:value="1295" calcext:value-type="float">
            <text:p>1,295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ly 2022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7/5)</text:span></text:p>
          </table:table-cell>
          <table:table-cell table:style-name="ce29" office:value-type="float" office:value="354" calcext:value-type="float">
            <text:p>354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7/21)</text:span></text:p>
          </table:table-cell>
          <table:table-cell table:style-name="ce29" office:value-type="float" office:value="1820" calcext:value-type="float">
            <text:p>1,82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7/21)</text:span></text:p>
          </table:table-cell>
          <table:table-cell table:style-name="ce29" office:value-type="float" office:value="210" calcext:value-type="float">
            <text:p>21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LandPlex,LLC for "2 Old Elm" <text:span text:style-name="T12">(7/20)</text:span></text:p>
          </table:table-cell>
          <table:table-cell table:style-name="ce30" office:value-type="float" office:value="900" calcext:value-type="float">
            <text:p>9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7/27)</text:span></text:p>
          </table:table-cell>
          <table:table-cell table:style-name="ce29" office:value-type="float" office:value="11935" calcext:value-type="float">
            <text:p>11,93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7/27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All-in-One &amp; Moore - 2 Old Elm St insulation<text:span text:style-name="T12"> (7/28)</text:span></text:p>
          </table:table-cell>
          <table:table-cell table:style-name="ce29" office:value-type="float" office:value="23800" calcext:value-type="float">
            <text:p>23,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Martignetti Enterprises -2 Old Elm - bricks <text:span text:style-name="T12">(7/29)</text:span></text:p>
          </table:table-cell>
          <table:table-cell table:style-name="ce29" office:value-type="float" office:value="7983.84" calcext:value-type="float">
            <text:p>7,983.84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orative - 2 Old Elm <text:span text:style-name="T2"> </text:span><text:span text:style-name="T15">(7/21)</text:span></text:p>
          </table:table-cell>
          <table:table-cell table:style-name="ce29" office:value-type="float" office:value="675.25" calcext:value-type="float">
            <text:p>675.25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ugust 2022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8/4)</text:span></text:p>
          </table:table-cell>
          <table:table-cell table:style-name="ce29" office:value-type="float" office:value="179.55" calcext:value-type="float">
            <text:p>179.5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Process Piping Co., Inc. -</text:span><text:span text:style-name="T6"> 2 Old Elm </text:span><text:span text:style-name="T21">(8/16)</text:span></text:p>
          </table:table-cell>
          <table:table-cell table:style-name="ce29" office:value-type="float" office:value="30000" calcext:value-type="float">
            <text:p>3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8/22)</text:span></text:p>
          </table:table-cell>
          <table:table-cell table:style-name="ce29" office:value-type="float" office:value="512.15" calcext:value-type="float">
            <text:p>512.1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Shaw Welding for "2 Old Elm" <text:span text:style-name="T12">(8/26)</text:span></text:p>
          </table:table-cell>
          <table:table-cell table:style-name="ce29" office:value-type="float" office:value="6000" calcext:value-type="float">
            <text:p>6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8/28)</text:span></text:p>
          </table:table-cell>
          <table:table-cell table:style-name="ce29" office:value-type="float" office:value="17792" calcext:value-type="float">
            <text:p>17,792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8/29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orative - 2 Old Elm<text:span text:style-name="T12">(8/30)</text:span></text:p>
          </table:table-cell>
          <table:table-cell table:style-name="ce29" office:value-type="float" office:value="1525.5" calcext:value-type="float">
            <text:p>1,525.5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Sept 2022</text:p>
          </table:table-cell>
          <table:table-cell table:style-name="ce11" office:value-type="string" calcext:value-type="string">
            <text:p>Town of Billerica  -<text:span text:style-name="T1"> 2 Old Elm-re: water main </text:span><text:span text:style-name="T17">(9/5)</text:span></text:p>
          </table:table-cell>
          <table:table-cell table:style-name="ce29" office:value-type="float" office:value="600" calcext:value-type="float">
            <text:p>6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Jusczak Electric LLC-</text:span><text:span text:style-name="T18">"2 Old Elm" inv #4947 </text:span><text:span text:style-name="T19">(9/8)</text:span></text:p>
          </table:table-cell>
          <table:table-cell table:style-name="ce29" office:value-type="float" office:value="16217.5" calcext:value-type="float">
            <text:p>16,217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9/10)</text:span></text:p>
          </table:table-cell>
          <table:table-cell table:style-name="ce29" office:value-type="float" office:value="1149.75" calcext:value-type="float">
            <text:p>1,149.7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Process Piping Co., Inc. -</text:span><text:span text:style-name="T6"> 2 Old Elm </text:span><text:span text:style-name="T21">(9/12)</text:span></text:p>
          </table:table-cell>
          <table:table-cell table:style-name="ce29" office:value-type="float" office:value="30950" calcext:value-type="float">
            <text:p>30,9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ro Cut - 2 Old Elm <text:span text:style-name="T12">(9/12)</text:span><text:span text:style-name="T20"> - widen doorway</text:span></text:p>
          </table:table-cell>
          <table:table-cell table:style-name="ce29" office:value-type="float" office:value="2855" calcext:value-type="float">
            <text:p>2,85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1" office:value-type="string" calcext:value-type="string">
            <text:p>Town of Billerica  -<text:span text:style-name="T1"> 2 Old Elm-re: road permit </text:span><text:span text:style-name="T17">(9/13)</text:span></text:p>
          </table:table-cell>
          <table:table-cell table:style-name="ce29" office:value-type="float" office:value="100" calcext:value-type="float">
            <text:p>1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1" office:value-type="string" calcext:value-type="string">
            <text:p>Town of Billerica  -<text:span text:style-name="T1"> 2 Old Elm-re: road bond </text:span><text:span text:style-name="T17">(9/13)</text:span></text:p>
          </table:table-cell>
          <table:table-cell table:style-name="ce29" office:value-type="float" office:value="5000" calcext:value-type="float">
            <text:p>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Timberline Enterprises LLC - 2 Old Elm St <text:span text:style-name="T12">(9/19)</text:span></text:p>
          </table:table-cell>
          <table:table-cell table:style-name="ce29" office:value-type="float" office:value="6846.5" calcext:value-type="float">
            <text:p>6,846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22">Parterre Ecological -</text:span><text:span text:style-name="T18">prop. 8850</text:span><text:span text:style-name="T7"> 2 Old Elm</text:span><text:span text:style-name="T6"> </text:span><text:span text:style-name="T21">(9/20)</text:span></text:p>
          </table:table-cell>
          <table:table-cell table:style-name="ce29" office:value-type="float" office:value="1602.5" calcext:value-type="float">
            <text:p>1,602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Timberline Billerica - 2 Old Elm St <text:span text:style-name="T12">(9/23)</text:span></text:p>
          </table:table-cell>
          <table:table-cell table:style-name="ce29" office:value-type="float" office:value="1640" calcext:value-type="float">
            <text:p>1,64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22">Parterre Ecological -</text:span><text:span text:style-name="T18">prop. 8974</text:span><text:span text:style-name="T7"> 2 Old Elm</text:span><text:span text:style-name="T6"> </text:span><text:span text:style-name="T21">(9/23)</text:span></text:p>
          </table:table-cell>
          <table:table-cell table:style-name="ce29" office:value-type="float" office:value="2175" calcext:value-type="float">
            <text:p>2,17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9/27)</text:span></text:p>
          </table:table-cell>
          <table:table-cell table:style-name="ce29" office:value-type="float" office:value="32602" calcext:value-type="float">
            <text:p>32,602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9/27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All-in-One &amp; Moore - 2 Old Elm St-painting<text:span text:style-name="T12"> (9/30)</text:span></text:p>
          </table:table-cell>
          <table:table-cell table:style-name="ce29" office:value-type="float" office:value="3920" calcext:value-type="float">
            <text:p>3,92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Oct 2022</text:p>
          </table:table-cell>
          <table:table-cell table:style-name="ce17" office:value-type="string" calcext:value-type="string">
            <text:p><text:span text:style-name="T11">Jusczak Electric LLC-</text:span><text:span text:style-name="T18">"2 Old Elm" inv #4947 </text:span><text:span text:style-name="T19">(10/4)</text:span></text:p>
          </table:table-cell>
          <table:table-cell table:style-name="ce29" office:value-type="float" office:value="16217.5" calcext:value-type="float">
            <text:p>16,217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10/6)</text:span></text:p>
          </table:table-cell>
          <table:table-cell table:style-name="ce29" office:value-type="float" office:value="756" calcext:value-type="float">
            <text:p>756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helan Engineering-"2 Old Elm" inv #17196-31<text:span text:style-name="T12"> (10/7)</text:span></text:p>
          </table:table-cell>
          <table:table-cell table:style-name="ce29" office:value-type="float" office:value="1750" calcext:value-type="float">
            <text:p>1,7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2">(10/18)</text:span></text:p>
          </table:table-cell>
          <table:table-cell table:style-name="ce29" office:value-type="float" office:value="944" calcext:value-type="float">
            <text:p>944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2">(10/24)</text:span></text:p>
          </table:table-cell>
          <table:table-cell table:style-name="ce29" office:value-type="float" office:value="944" calcext:value-type="float">
            <text:p>944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">Parterre Ecological - "2 Old Elm" inv #13896 </text:span><text:span text:style-name="T17">(10/17)</text:span></text:p>
          </table:table-cell>
          <table:table-cell table:style-name="ce29" office:value-type="float" office:value="1602.5" calcext:value-type="float">
            <text:p>1,602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John E. Farmer &amp; Sons Inc - 2 Old Elm St <text:span text:style-name="T12">(10/27)</text:span></text:p>
          </table:table-cell>
          <table:table-cell table:style-name="ce29" office:value-type="float" office:value="11102.57" calcext:value-type="float">
            <text:p>11,102.57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Nov 2022</text:p>
          </table:table-cell>
          <table:table-cell table:style-name="ce13" office:value-type="string" calcext:value-type="string">
            <text:p>Wm.CogleyConstruction - 2 Old Elm St <text:span text:style-name="T12">(11/2)</text:span></text:p>
          </table:table-cell>
          <table:table-cell table:style-name="ce29" office:value-type="float" office:value="45780" calcext:value-type="float">
            <text:p>45,78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11/2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Martignetti Enterprises-</text:span><text:span text:style-name="T18">"2 Old Elm" #354517 </text:span><text:span text:style-name="T19">(11/2)</text:span></text:p>
          </table:table-cell>
          <table:table-cell table:style-name="ce29" office:value-type="float" office:value="1368.5" calcext:value-type="float">
            <text:p>1,368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1">MBL Land Dev. &amp; Permitting, Corp -</text:span><text:span text:style-name="T6"> 2 Old Elm </text:span><text:span text:style-name="T21">(11/3)</text:span></text:p>
          </table:table-cell>
          <table:table-cell table:style-name="ce29" office:value-type="float" office:value="320.25" calcext:value-type="float">
            <text:p>320.2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helan Engineering-"2 Old Elm" inv #17196-32<text:span text:style-name="T12"> (11/5)</text:span></text:p>
          </table:table-cell>
          <table:table-cell table:style-name="ce29" office:value-type="float" office:value="1250" calcext:value-type="float">
            <text:p>1,2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2">(11/6)</text:span></text:p>
          </table:table-cell>
          <table:table-cell table:style-name="ce29" office:value-type="float" office:value="944" calcext:value-type="float">
            <text:p>944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2">(11/14)</text:span></text:p>
          </table:table-cell>
          <table:table-cell table:style-name="ce29" office:value-type="float" office:value="2065" calcext:value-type="float">
            <text:p>2,06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2">(11/20)</text:span></text:p>
          </table:table-cell>
          <table:table-cell table:style-name="ce29" office:value-type="float" office:value="944" calcext:value-type="float">
            <text:p>944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2">(11/27)</text:span></text:p>
          </table:table-cell>
          <table:table-cell table:style-name="ce29" office:value-type="float" office:value="944" calcext:value-type="float">
            <text:p>944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.T.Phelan Insurance on 2 Old Elm St. <text:span text:style-name="T12">(11/9)</text:span></text:p>
          </table:table-cell>
          <table:table-cell table:style-name="ce29" office:value-type="float" office:value="1525" calcext:value-type="float">
            <text:p>1,52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Koopman - "2 Old Elm" inv #1573122&amp;1602722 <text:span text:style-name="T12">(11/7)</text:span></text:p>
          </table:table-cell>
          <table:table-cell table:style-name="ce29" office:value-type="float" office:value="26790.45" calcext:value-type="float">
            <text:p>26,790.4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rady Traughtman, masonry- 2 Old Elm St <text:span text:style-name="T12">(11/18)</text:span></text:p>
          </table:table-cell>
          <table:table-cell table:style-name="ce29" office:value-type="float" office:value="8500" calcext:value-type="float">
            <text:p>8,5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Wm.CogleyConstruction - 2 Old Elm St <text:span text:style-name="T12">(11/22)</text:span></text:p>
          </table:table-cell>
          <table:table-cell table:style-name="ce30" office:value-type="float" office:value="18944" calcext:value-type="float">
            <text:p>18,944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John E Farmer &amp; Sons - 2 Old Elm St<text:span text:style-name="T12"> (11/23)</text:span></text:p>
          </table:table-cell>
          <table:table-cell table:style-name="ce29" office:value-type="float" office:value="36230.04" calcext:value-type="float">
            <text:p>36,230.04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Dec 2022</text:p>
          </table:table-cell>
          <table:table-cell table:style-name="ce13" office:value-type="string" calcext:value-type="string">
            <text:p>Shaw Welding Co. Inc. - 2 Old Elm St <text:span text:style-name="T12">(12/3)</text:span></text:p>
          </table:table-cell>
          <table:table-cell table:style-name="ce29" office:value-type="float" office:value="1250" calcext:value-type="float">
            <text:p>1,2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'Caveney Architect. Collaborative - 2 Old Elm<text:span text:style-name="T12">(12/6)</text:span></text:p>
          </table:table-cell>
          <table:table-cell table:style-name="ce29" office:value-type="float" office:value="4240.75" calcext:value-type="float">
            <text:p>4,240.7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Johnson Engineering-</text:span><text:span text:style-name="T18">2 Old Elm#3220CA-6609</text:span><text:span text:style-name="T19">(12/7)</text:span></text:p>
          </table:table-cell>
          <table:table-cell table:style-name="ce29" office:value-type="float" office:value="1162.5" calcext:value-type="float">
            <text:p>1,162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arterre Ecological - "2 Old Elm" inv #14678 <text:span text:style-name="T12">(12/15)</text:span></text:p>
          </table:table-cell>
          <table:table-cell table:style-name="ce29" office:value-type="float" office:value="2175" calcext:value-type="float">
            <text:p>2,17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12/16)</text:span></text:p>
          </table:table-cell>
          <table:table-cell table:style-name="ce29" office:value-type="float" office:value="25990" calcext:value-type="float">
            <text:p>25,99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2">(12/23)</text:span></text:p>
          </table:table-cell>
          <table:table-cell table:style-name="ce29" office:value-type="float" office:value="8810" calcext:value-type="float">
            <text:p>8,81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elan Engineering.-2 Old Elm <text:span text:style-name="T12">(12/23)</text:span></text:p>
          </table:table-cell>
          <table:table-cell table:style-name="ce29" office:value-type="float" office:value="750" calcext:value-type="float">
            <text:p>7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an 2023</text:p>
          </table:table-cell>
          <table:table-cell table:style-name="ce17" office:value-type="string" calcext:value-type="string">
            <text:p>MBL Land Dev. &amp; Permitting, Corp - 2 Old Elm <text:span text:style-name="T12">(1/10)</text:span></text:p>
          </table:table-cell>
          <table:table-cell table:style-name="ce29" office:value-type="float" office:value="290" calcext:value-type="float">
            <text:p>29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Feb 2023</text:p>
          </table:table-cell>
          <table:table-cell table:style-name="ce17" office:value-type="string" calcext:value-type="string">
            <text:p>Caveney Architectural Collab. - 2 Old Elm <text:span text:style-name="T12">(2/18)</text:span></text:p>
          </table:table-cell>
          <table:table-cell table:style-name="ce29" office:value-type="float" office:value="200" calcext:value-type="float">
            <text:p>2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March 2023</text:p>
          </table:table-cell>
          <table:table-cell table:style-name="ce17" office:value-type="string" calcext:value-type="string">
            <text:p>Service charge-wire transfer fee (3/23)</text:p>
          </table:table-cell>
          <table:table-cell table:style-name="ce29" office:value-type="float" office:value="18" calcext:value-type="float">
            <text:p>18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pril 2023</text:p>
          </table:table-cell>
          <table:table-cell table:style-name="ce17" office:value-type="string" calcext:value-type="string">
            <text:p><text:span text:style-name="T22">Town of Billerica-sewer bond</text:span><text:span text:style-name="T18"> </text:span><text:span text:style-name="T19">(4/12)</text:span></text:p>
          </table:table-cell>
          <table:table-cell table:style-name="ce29" office:value-type="float" office:value="35000" calcext:value-type="float">
            <text:p>3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1" office:value-type="string" calcext:value-type="string">
            <text:p>Town of Billerica-DPW permit<text:span text:style-name="T2"> (4/12)</text:span></text:p>
          </table:table-cell>
          <table:table-cell table:style-name="ce29" office:value-type="float" office:value="232.5" calcext:value-type="float">
            <text:p>232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1" office:value-type="string" calcext:value-type="string">
            <text:p>Town of Billerica-Sewer Department<text:span text:style-name="T12"> (4/13)</text:span></text:p>
          </table:table-cell>
          <table:table-cell table:style-name="ce29" office:value-type="float" office:value="150" calcext:value-type="float">
            <text:p>150.00 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 office:value-type="string" calcext:value-type="string">
            <text:p>FY 2022-2023</text:p>
          </table:table-cell>
          <table:table-cell table:style-name="ce14"/>
          <table:table-cell table:style-name="ce25"/>
          <table:table-cell table:style-name="ce33" table:formula="of:=SUM([.D222:.D294])" office:value-type="float" office:value="641273.73" calcext:value-type="float">
            <text:p><text:s/>$641,273.73 </text:p>
          </table:table-cell>
          <table:table-cell table:style-name="ce33" table:formula="of:=SUM([.D10:.D294])" office:value-type="float" office:value="1987568.24" calcext:value-type="float">
            <text:p><text:s/>$1,987,568.24 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3" office:value-type="string" calcext:value-type="string">
            <text:p>Treas Report May 2023</text:p>
          </table:table-cell>
          <table:table-cell table:style-name="ce17" office:value-type="string" calcext:value-type="string">
            <text:p>MBL Land Development &amp; Permitting, Corp <text:span text:style-name="T12">(5/4)</text:span></text:p>
          </table:table-cell>
          <table:table-cell table:style-name="ce29" office:value-type="float" office:value="900" calcext:value-type="float">
            <text:p>9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Billerica Police Dept.-2 Old Elm-traffic details<text:span text:style-name="T12"> (5/29)</text:span></text:p>
          </table:table-cell>
          <table:table-cell table:style-name="ce29" office:value-type="float" office:value="2400" calcext:value-type="float">
            <text:p>2,4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ne 2023</text:p>
          </table:table-cell>
          <table:table-cell table:style-name="ce17" office:value-type="string" calcext:value-type="string">
            <text:p>MBL Land Development &amp; Permitting: <text:span text:style-name="T12">2 Old Elm</text:span><text:span text:style-name="T16"> </text:span><text:span text:style-name="T17">(6/3)</text:span></text:p>
          </table:table-cell>
          <table:table-cell table:style-name="ce29" office:value-type="float" office:value="313.5" calcext:value-type="float">
            <text:p>313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Billerica Police Dept</text:span><text:span text:style-name="T18">.-</text:span><text:span text:style-name="T19">2 Old Elm</text:span><text:span text:style-name="T23">-traffic details</text:span><text:span text:style-name="T19"> (6/7)</text:span></text:p>
          </table:table-cell>
          <table:table-cell table:style-name="ce29" office:value-type="float" office:value="2880" calcext:value-type="float">
            <text:p>2,88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Caveney Architectural</text:span><text:span text:style-name="T18"> Collab. - </text:span><text:span text:style-name="T19">2 Old Elm</text:span><text:span text:style-name="T23"> </text:span><text:span text:style-name="T19">(6/13)</text:span></text:p>
          </table:table-cell>
          <table:table-cell table:style-name="ce29" office:value-type="float" office:value="720" calcext:value-type="float">
            <text:p>72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John E Farmer &amp; Sons Inc</text:span><text:span text:style-name="T18">-</text:span><text:span text:style-name="T19">2 Old Elm</text:span><text:span text:style-name="T23">-sewer</text:span><text:span text:style-name="T19"> (6/16)</text:span></text:p>
          </table:table-cell>
          <table:table-cell table:style-name="ce29" office:value-type="float" office:value="48595.74" calcext:value-type="float">
            <text:p>48,595.74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ly 2023</text:p>
          </table:table-cell>
          <table:table-cell table:style-name="ce11" office:value-type="string" calcext:value-type="string">
            <text:p>Service charge-wire transfer fee<text:span text:style-name="T12"> (7/6)</text:span></text:p>
          </table:table-cell>
          <table:table-cell table:style-name="ce29" office:value-type="float" office:value="18" calcext:value-type="float">
            <text:p>18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elopment &amp; Permitting: <text:span text:style-name="T12">2 Old Elm</text:span><text:span text:style-name="T16"> </text:span><text:span text:style-name="T17">(7/12)</text:span></text:p>
          </table:table-cell>
          <table:table-cell table:style-name="ce29" office:value-type="float" office:value="720.5" calcext:value-type="float">
            <text:p>720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1">Natiional Grid - 2 Old Elm</text:span><text:span text:style-name="T21"> (7/16)</text:span></text:p>
          </table:table-cell>
          <table:table-cell table:style-name="ce29" office:value-type="float" office:value="157.18" calcext:value-type="float">
            <text:p>157.18 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8/1/23 through 8/5/23</text:p>
          </table:table-cell>
          <table:table-cell table:style-name="ce17" office:value-type="string" calcext:value-type="string">
            <text:p>MBL Land Development &amp; Permitting: <text:span text:style-name="T12">2 Old Elm</text:span><text:span text:style-name="T16"> </text:span><text:span text:style-name="T17">(8/3)</text:span></text:p>
          </table:table-cell>
          <table:table-cell table:style-name="ce29" office:value-type="float" office:value="450" calcext:value-type="float">
            <text:p>450.00 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"/>
          <table:table-cell table:style-name="ce5" office:value-type="string" calcext:value-type="string">
            <text:p>5/1-8/5/2023</text:p>
          </table:table-cell>
          <table:table-cell table:style-name="ce14"/>
          <table:table-cell table:style-name="ce25"/>
          <table:table-cell table:style-name="ce33" table:formula="of:=SUM([.D296:.D307])" office:value-type="float" office:value="57154.92" calcext:value-type="float">
            <text:p><text:s/>$57,154.92 </text:p>
          </table:table-cell>
          <table:table-cell table:style-name="ce33" table:formula="of:=SUM([.D10:.D307])" office:value-type="float" office:value="2044723.16" calcext:value-type="float">
            <text:p><text:s/>$2,044,723.16 </text:p>
          </table:table-cell>
          <table:table-cell table:style-name="ce1" table:number-columns-repeated="16378"/>
        </table:table-row>
        <table:table-row table:style-name="ro1" table:number-rows-repeated="10482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9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rgo</meta:initial-creator>
    <dc:creator>sargo</dc:creator>
    <meta:creation-date>2023-08-05T16:42:23</meta:creation-date>
    <dc:date>2023-08-05T21:17:07</dc:date>
    <meta:generator>LibreOffice/7.4.7.2$Windows_X86_64 LibreOffice_project/723314e595e8007d3cf785c16538505a1c878ca5</meta:generator>
    <meta:document-statistic meta:table-count="1" meta:cell-count="901" meta:object-count="0"/>
    <meta:user-defined meta:name="AppVersion">16.0300</meta:user-defined>
  </office:meta>
</office:document-meta>
</file>