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tka Heading" svg:font-family="'Sitka Heading', Georgia, Cambria, Calibri"/>
    <style:font-face style:name="Sitka Text" svg:font-family="'Sitka Text', Georgia, Cambria, Calibri"/>
  </office:font-face-decls>
  <office:automatic-styles>
    <style:style style:name="P1" style:family="paragraph" style:parent-style-name="Standard">
      <style:text-properties officeooo:rsid="00072fa8" officeooo:paragraph-rsid="00072fa8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072fa8" officeooo:paragraph-rsid="00072fa8" style:font-size-asian="24pt" style:font-size-complex="24pt"/>
    </style:style>
    <style:style style:name="P3" style:family="paragraph" style:parent-style-name="Standard">
      <style:text-properties fo:font-size="16pt" officeooo:rsid="000f107f" officeooo:paragraph-rsid="00072fa8" style:font-size-asian="16pt" style:font-size-complex="16pt"/>
    </style:style>
    <style:style style:name="T1" style:family="text">
      <style:text-properties officeooo:rsid="00072fa8"/>
    </style:style>
    <style:style style:name="T2" style:family="text">
      <style:text-properties officeooo:rsid="001080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imeline</text:p>
      <text:p text:style-name="P1"/>
      <text:p text:style-name="P1"/>
      <text:p text:style-name="P1"/>
      <text:p text:style-name="P3">The first general contractor's estimate was $600,000 in 2014, and the second was $1 million after $600,000 had been pledged. <text:s/>Now after more than $2 million spent, the completion of the museum-visitor center is in sight. <text:s/>A many weeks delay in construction was a consequence of the decision to change the heating system from gas furnace to heat pump: <text:s/>sub-contractors who are able to design and build the system for a 6,000 sq. ft. building are few and very busy. <text:s/>Presently, the architect's engineers are checking the design and revising the building permit plans for the change to heat pump. <text:s text:c="2"/>When the general contractor returns from Florida in March, he will complete building fit-out and renovate the parking area as required in the Billerica Conservation Commission's Order of Conditions. <text:s/>With the required landscaping, a public riverside park will have been built.<text:span text:style-name="T1"> </text:span>In short, the surprises that come with renovating a 150-year-old building and re-design of plans to accom<text:span text:style-name="T2">m</text:span>odate improvements are in the past.<text:span text:style-name="T1"> Occupancy permit in 202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tka Heading" svg:font-family="'Sitka Heading', Georgia, Cambria, Calibri"/>
    <style:font-face style:name="Sitka Text" svg:font-family="'Sitka Text', Georgia, Cambria, Calibri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8402in" fo:page-height="13.9in" style:num-format="1" style:print-orientation="portrait" fo:margin-top="1in" fo:margin-bottom="0.3in" fo:margin-left="1.7in" fo:margin-right="1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06:09:17.427000000</meta:creation-date>
    <meta:editing-duration>PT10M29S</meta:editing-duration>
    <meta:editing-cycles>2</meta:editing-cycles>
    <meta:generator>LibreOffice/7.4.7.2$Windows_X86_64 LibreOffice_project/723314e595e8007d3cf785c16538505a1c878ca5</meta:generator>
    <dc:title>99 pages</dc:title>
    <dc:date>2023-12-13T06:19:46.958000000</dc:date>
    <meta:document-statistic meta:table-count="0" meta:image-count="0" meta:object-count="0" meta:page-count="1" meta:paragraph-count="2" meta:word-count="168" meta:character-count="1048" meta:non-whitespace-character-count="875"/>
    <meta:template xlink:type="simple" xlink:actuate="onRequest" xlink:title="99 pages" xlink:href="../../../../../../../../../Users/jbree/AppData/Roaming/LibreOffice/4/user/template/99%20pages.ott" meta:date="2023-12-13T06:09:17.333000000"/>
  </office:meta>
</office:document-meta>
</file>