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  <style:text-properties officeooo:rsid="00348b53" officeooo:paragraph-rsid="000e4487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style:font-name="Liberation Serif" officeooo:rsid="004392bd" officeooo:paragraph-rsid="000e4487" style:font-name-asian="Liberation Serif1" style:font-name-complex="Liberation Serif1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officeooo:rsid="004392bd" officeooo:paragraph-rsid="000e4487"/>
    </style:style>
    <style:style style:name="P4" style:family="paragraph" style:parent-style-name="Standard">
      <style:text-properties style:font-name="Liberation Serif" fo:font-style="normal" officeooo:rsid="004e2d45" officeooo:paragraph-rsid="000e4487" style:font-name-asian="Liberation Serif1" style:font-style-asian="normal" style:font-name-complex="Liberation Serif1" style:font-style-complex="normal"/>
    </style:style>
    <style:style style:name="P5" style:family="paragraph" style:parent-style-name="Standard">
      <style:text-properties style:font-name="Liberation Serif" officeooo:rsid="00250f36" officeooo:paragraph-rsid="000e4487" style:font-name-asian="Liberation Serif1" style:font-name-complex="Liberation Serif1"/>
    </style:style>
    <style:style style:name="P6" style:family="paragraph" style:parent-style-name="Standard">
      <style:text-properties style:font-name="Liberation Serif" officeooo:rsid="0033b689" officeooo:paragraph-rsid="000e4487" style:font-name-asian="Liberation Serif1" style:font-name-complex="Liberation Serif1"/>
    </style:style>
    <style:style style:name="P7" style:family="paragraph" style:parent-style-name="Standard">
      <style:text-properties style:font-name="Liberation Serif" officeooo:rsid="00378108" officeooo:paragraph-rsid="000e4487" style:font-name-asian="Liberation Serif1" style:font-name-complex="Liberation Serif1"/>
    </style:style>
    <style:style style:name="P8" style:family="paragraph" style:parent-style-name="Standard">
      <style:text-properties officeooo:rsid="0016ba79"/>
    </style:style>
    <style:style style:name="P9" style:family="paragraph" style:parent-style-name="Standard">
      <style:text-properties officeooo:rsid="0016ba79" officeooo:paragraph-rsid="000e4487"/>
    </style:style>
    <style:style style:name="P10" style:family="paragraph" style:parent-style-name="Standard">
      <style:text-properties officeooo:rsid="0018061f" officeooo:paragraph-rsid="000e4487"/>
    </style:style>
    <style:style style:name="P11" style:family="paragraph" style:parent-style-name="Standard">
      <style:text-properties officeooo:rsid="00257108" officeooo:paragraph-rsid="000e4487"/>
    </style:style>
    <style:style style:name="P12" style:family="paragraph" style:parent-style-name="Standard">
      <style:text-properties officeooo:rsid="00348b53" officeooo:paragraph-rsid="000e4487"/>
    </style:style>
    <style:style style:name="P13" style:family="paragraph" style:parent-style-name="Standard">
      <style:text-properties officeooo:paragraph-rsid="000e4487"/>
    </style:style>
    <style:style style:name="T1" style:family="text">
      <style:text-properties officeooo:rsid="00500080"/>
    </style:style>
    <style:style style:name="T2" style:family="text">
      <style:text-properties officeooo:rsid="003c5b78"/>
    </style:style>
    <style:style style:name="T3" style:family="text">
      <style:text-properties officeooo:rsid="005544e0"/>
    </style:style>
    <style:style style:name="T4" style:family="text">
      <style:text-properties fo:color="#0000ff" style:text-underline-style="solid" style:text-underline-width="auto" style:text-underline-color="font-color" officeooo:rsid="005544e0"/>
    </style:style>
    <style:style style:name="T5" style:family="text">
      <style:text-properties officeooo:rsid="0016c350"/>
    </style:style>
    <style:style style:name="T6" style:family="text">
      <style:text-properties officeooo:rsid="001b70a6"/>
    </style:style>
    <style:style style:name="T7" style:family="text">
      <style:text-properties style:font-name="Liberation Serif1" officeooo:rsid="001b70a6" style:font-name-asian="Liberation Serif1" style:font-name-complex="Liberation Serif1"/>
    </style:style>
    <style:style style:name="T8" style:family="text">
      <style:text-properties style:font-name="Liberation Serif" style:font-name-asian="Liberation Serif1" style:font-name-complex="Liberation Serif1"/>
    </style:style>
    <style:style style:name="T9" style:family="text">
      <style:text-properties style:font-name="Liberation Serif" officeooo:rsid="001b70a6" style:font-name-asian="Liberation Serif1" style:font-name-complex="Liberation Serif1"/>
    </style:style>
    <style:style style:name="T10" style:family="text">
      <style:text-properties style:font-name="Liberation Serif" officeooo:rsid="001c85e3" style:font-name-asian="Liberation Serif1" style:font-name-complex="Liberation Serif1"/>
    </style:style>
    <style:style style:name="T11" style:family="text">
      <style:text-properties style:font-name="Liberation Serif" officeooo:rsid="001f3711" style:font-name-asian="Liberation Serif1" style:font-name-complex="Liberation Serif1"/>
    </style:style>
    <style:style style:name="T12" style:family="text">
      <style:text-properties style:font-name="Liberation Serif" officeooo:rsid="0022f08b" style:font-name-asian="Liberation Serif1" style:font-name-complex="Liberation Serif1"/>
    </style:style>
    <style:style style:name="T13" style:family="text">
      <style:text-properties style:font-name="Liberation Serif" officeooo:rsid="00237f5f" style:font-name-asian="Liberation Serif1" style:font-name-complex="Liberation Serif1"/>
    </style:style>
    <style:style style:name="T14" style:family="text">
      <style:text-properties style:font-name="Liberation Serif" officeooo:rsid="00250f36" style:font-name-asian="Liberation Serif1" style:font-name-complex="Liberation Serif1"/>
    </style:style>
    <style:style style:name="T15" style:family="text">
      <style:text-properties style:font-name="Liberation Serif" officeooo:rsid="003a5028" style:font-name-asian="Liberation Serif1" style:font-name-complex="Liberation Serif1"/>
    </style:style>
    <style:style style:name="T16" style:family="text">
      <style:text-properties style:font-name="Liberation Serif" officeooo:rsid="0039f7dc" style:font-name-asian="Liberation Serif1" style:font-name-complex="Liberation Serif1"/>
    </style:style>
    <style:style style:name="T17" style:family="text">
      <style:text-properties style:font-name="Liberation Serif" officeooo:rsid="003a9b16" style:font-name-asian="Liberation Serif1" style:font-name-complex="Liberation Serif1"/>
    </style:style>
    <style:style style:name="T18" style:family="text">
      <style:text-properties style:font-name="Liberation Serif" officeooo:rsid="0028c5e6" style:font-name-asian="Liberation Serif1" style:font-name-complex="Liberation Serif1"/>
    </style:style>
    <style:style style:name="T19" style:family="text">
      <style:text-properties style:font-name="Liberation Serif" officeooo:rsid="00396ccf" style:font-name-asian="Liberation Serif1" style:font-name-complex="Liberation Serif1"/>
    </style:style>
    <style:style style:name="T20" style:family="text">
      <style:text-properties style:font-name="Liberation Serif" officeooo:rsid="003242cb" style:font-name-asian="Liberation Serif1" style:font-name-complex="Liberation Serif1"/>
    </style:style>
    <style:style style:name="T21" style:family="text">
      <style:text-properties style:font-name="Liberation Serif" officeooo:rsid="0033b689" style:font-name-asian="Liberation Serif1" style:font-name-complex="Liberation Serif1"/>
    </style:style>
    <style:style style:name="T22" style:family="text">
      <style:text-properties style:font-name="Liberation Serif" officeooo:rsid="004f95f4" style:font-name-asian="Liberation Serif1" style:font-name-complex="Liberation Serif1"/>
    </style:style>
    <style:style style:name="T23" style:family="text">
      <style:text-properties style:font-name="Liberation Serif" officeooo:rsid="00500080" style:font-name-asian="Liberation Serif1" style:font-name-complex="Liberation Serif1"/>
    </style:style>
    <style:style style:name="T24" style:family="text">
      <style:text-properties style:font-name="Liberation Serif" officeooo:rsid="0035db53" style:font-name-asian="Liberation Serif1" style:font-name-complex="Liberation Serif1"/>
    </style:style>
    <style:style style:name="T25" style:family="text">
      <style:text-properties style:font-name="Liberation Serif" officeooo:rsid="00360823" style:font-name-asian="Liberation Serif1" style:font-name-complex="Liberation Serif1"/>
    </style:style>
    <style:style style:name="T26" style:family="text">
      <style:text-properties style:font-name="Liberation Serif" officeooo:rsid="003648a5" style:font-name-asian="Liberation Serif1" style:font-name-complex="Liberation Serif1"/>
    </style:style>
    <style:style style:name="T27" style:family="text">
      <style:text-properties style:font-name="Liberation Serif" officeooo:rsid="003ae4a0" style:font-name-asian="Liberation Serif1" style:font-name-complex="Liberation Serif1"/>
    </style:style>
    <style:style style:name="T28" style:family="text">
      <style:text-properties style:font-name="Liberation Serif" officeooo:rsid="0053065b" style:font-name-asian="Liberation Serif1" style:font-name-complex="Liberation Serif1"/>
    </style:style>
    <style:style style:name="T29" style:family="text">
      <style:text-properties style:font-name="Liberation Serif" officeooo:rsid="003f69b6" style:font-name-asian="Liberation Serif1" style:font-name-complex="Liberation Serif1"/>
    </style:style>
    <style:style style:name="T30" style:family="text">
      <style:text-properties style:font-name="Liberation Serif" officeooo:rsid="003bbca2" style:font-name-asian="Liberation Serif1" style:font-name-complex="Liberation Serif1"/>
    </style:style>
    <style:style style:name="T31" style:family="text">
      <style:text-properties style:font-name="Liberation Serif" officeooo:rsid="00378108" style:font-name-asian="Liberation Serif1" style:font-name-complex="Liberation Serif1"/>
    </style:style>
    <style:style style:name="T32" style:family="text">
      <style:text-properties style:font-name="Liberation Serif" officeooo:rsid="00461c9d" style:font-name-asian="Liberation Serif1" style:font-name-complex="Liberation Serif1"/>
    </style:style>
    <style:style style:name="T33" style:family="text">
      <style:text-properties style:font-name="Liberation Serif" officeooo:rsid="003d31ef" style:font-name-asian="Liberation Serif1" style:font-name-complex="Liberation Serif1"/>
    </style:style>
    <style:style style:name="T34" style:family="text">
      <style:text-properties style:font-name="Liberation Serif" officeooo:rsid="0040ec94" style:font-name-asian="Liberation Serif1" style:font-name-complex="Liberation Serif1"/>
    </style:style>
    <style:style style:name="T35" style:family="text">
      <style:text-properties style:font-name="Liberation Serif" officeooo:rsid="00419d8b" style:font-name-asian="Liberation Serif1" style:font-name-complex="Liberation Serif1"/>
    </style:style>
    <style:style style:name="T36" style:family="text">
      <style:text-properties style:font-name="Liberation Serif" officeooo:rsid="0042c5c2" style:font-name-asian="Liberation Serif1" style:font-name-complex="Liberation Serif1"/>
    </style:style>
    <style:style style:name="T37" style:family="text">
      <style:text-properties style:font-name="Liberation Serif" officeooo:rsid="004329e5" style:font-name-asian="Liberation Serif1" style:font-name-complex="Liberation Serif1"/>
    </style:style>
    <style:style style:name="T38" style:family="text">
      <style:text-properties style:font-name="Liberation Serif" officeooo:rsid="004392bd" style:font-name-asian="Liberation Serif1" style:font-name-complex="Liberation Serif1"/>
    </style:style>
    <style:style style:name="T39" style:family="text">
      <style:text-properties style:font-name="Liberation Serif" officeooo:rsid="004c3cd9" style:font-name-asian="Liberation Serif1" style:font-name-complex="Liberation Serif1"/>
    </style:style>
    <style:style style:name="T40" style:family="text">
      <style:text-properties style:font-name="Liberation Serif" officeooo:rsid="0053aedb" style:font-name-asian="Liberation Serif1" style:font-name-complex="Liberation Serif1"/>
    </style:style>
    <style:style style:name="T41" style:family="text">
      <style:text-properties style:font-name="Liberation Serif" officeooo:rsid="004c8ef8" style:font-name-asian="Liberation Serif1" style:font-name-complex="Liberation Serif1"/>
    </style:style>
    <style:style style:name="T42" style:family="text">
      <style:text-properties style:font-name="Liberation Serif" officeooo:rsid="004dc794" style:font-name-asian="Liberation Serif1" style:font-name-complex="Liberation Serif1"/>
    </style:style>
    <style:style style:name="T43" style:family="text">
      <style:text-properties style:font-name="Liberation Serif" fo:font-style="normal" style:font-name-asian="Liberation Serif1" style:font-style-asian="normal" style:font-name-complex="Liberation Serif1" style:font-style-complex="normal"/>
    </style:style>
    <style:style style:name="T44" style:family="text">
      <style:text-properties style:font-name="Liberation Serif" fo:font-style="normal" officeooo:rsid="001f3711" style:font-name-asian="Liberation Serif1" style:font-style-asian="normal" style:font-name-complex="Liberation Serif1" style:font-style-complex="normal"/>
    </style:style>
    <style:style style:name="T45" style:family="text">
      <style:text-properties style:font-name="Liberation Serif" fo:font-style="normal" officeooo:rsid="004c8ef8" style:font-name-asian="Liberation Serif1" style:font-style-asian="normal" style:font-name-complex="Liberation Serif1" style:font-style-complex="normal"/>
    </style:style>
    <style:style style:name="T46" style:family="text">
      <style:text-properties style:font-name="Liberation Serif" fo:font-style="normal" officeooo:rsid="0047d241" style:font-name-asian="Liberation Serif1" style:font-style-asian="normal" style:font-name-complex="Liberation Serif1" style:font-style-complex="normal"/>
    </style:style>
    <style:style style:name="T47" style:family="text">
      <style:text-properties style:font-name="Liberation Serif" fo:font-style="normal" officeooo:rsid="004c7457" style:font-name-asian="Liberation Serif1" style:font-style-asian="normal" style:font-name-complex="Liberation Serif1" style:font-style-complex="normal"/>
    </style:style>
    <style:style style:name="T48" style:family="text">
      <style:text-properties style:font-name="Liberation Serif" fo:font-style="normal" officeooo:rsid="0047502d" style:font-name-asian="Liberation Serif1" style:font-style-asian="normal" style:font-name-complex="Liberation Serif1" style:font-style-complex="normal"/>
    </style:style>
    <style:style style:name="T49" style:family="text">
      <style:text-properties style:font-name="Liberation Serif" fo:font-style="normal" officeooo:rsid="00445a81" style:font-name-asian="Liberation Serif1" style:font-style-asian="normal" style:font-name-complex="Liberation Serif1" style:font-style-complex="normal"/>
    </style:style>
    <style:style style:name="T50" style:family="text">
      <style:text-properties style:font-name="Liberation Serif" fo:font-style="normal" officeooo:rsid="00392872" style:font-name-asian="Liberation Serif1" style:font-style-asian="normal" style:font-name-complex="Liberation Serif1" style:font-style-complex="normal"/>
    </style:style>
    <style:style style:name="T51" style:family="text">
      <style:text-properties style:font-name="Liberation Serif" fo:font-style="normal" officeooo:rsid="0043ca8c" style:font-name-asian="Liberation Serif1" style:font-style-asian="normal" style:font-name-complex="Liberation Serif1" style:font-style-complex="normal"/>
    </style:style>
    <style:style style:name="T52" style:family="text">
      <style:text-properties style:font-name="Liberation Serif" fo:font-style="normal" officeooo:rsid="004c3cd9" style:font-name-asian="Liberation Serif1" style:font-style-asian="normal" style:font-name-complex="Liberation Serif1" style:font-style-complex="normal"/>
    </style:style>
    <style:style style:name="T53" style:family="text">
      <style:text-properties style:font-name="Liberation Serif" fo:font-style="italic" officeooo:rsid="0043ca8c" style:font-name-asian="Liberation Serif1" style:font-style-asian="italic" style:font-name-complex="Liberation Serif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This email is <text:span text:style-name="T5">an argument of why the Cummings Foundation should invite the </text:span>Middlesex Canal Association to apply for a major grant.</text:p>
      <text:p text:style-name="P9"/>
      <text:p text:style-name="P13"><text:span text:style-name="T6">John Hancock in 1793 signed the act incorporating the Middlesex Canal Company. <text:s/>He was the first proprietor of the Middlesex Canal <text:s/>The canal was </text:span><text:span text:style-name="T7">"</text:span><text:span text:style-name="T9">the greatest work of the kind that has been completed in the United States." <text:s text:c="2"/>So wrote Albert Gallatin</text:span><text:span text:style-name="T10">, US Secretary of Treasury,</text:span><text:span text:style-name="T9"> in </text:span><text:span text:style-name="T10">his </text:span><text:span text:style-name="T9">1808</text:span><text:span text:style-name="T10"> report to Congress.</text:span><text:span text:style-name="T11"> <text:s/></text:span><text:span text:style-name="T12">The canal by connecting Boston with the Merrimack River would </text:span><text:span text:style-name="T13">make possible by ease of transportation as far as Concord NH similar prosperity as New York City derived from the Hudson and Ph</text:span><text:span text:style-name="T14">i</text:span><text:span text:style-name="T13">ladelphia from the Delaware</text:span><text:span text:style-name="T14">. <text:s/>(</text:span><text:span text:style-name="T15">T</text:span><text:span text:style-name="T16">he </text:span><text:span text:style-name="T15">execrable roads had nothing of the s</text:span><text:span text:style-name="T17">litheriness </text:span><text:span text:style-name="T15">of a waterway</text:span><text:span text:style-name="T17">: <text:s/></text:span><text:span text:style-name="T16">a horse and </text:span><text:span text:style-name="T17">wagon could haul two tons, a horse and </text:span><text:span text:style-name="T16">canal boat twenty tons</text:span><text:span text:style-name="T17">.)</text:span></text:p>
      <text:p text:style-name="P5"/>
      <text:p text:style-name="P11"><text:span text:style-name="T14">A</text:span><text:span text:style-name="T8">s soon as the digging was completed in 1803, a glass factory was </text:span><text:span text:style-name="T17">operating</text:span><text:span text:style-name="T8"> where the canal entered the Merrimack w</text:span><text:span text:style-name="T18">ith</text:span><text:span text:style-name="T8"> boats bringing sand from New Jersey </text:span><text:span text:style-name="T18">to</text:span><text:span text:style-name="T8"> be melted at 2,400 degrees by burning the forests of New Ham</text:span><text:span text:style-name="T18">p</text:span><text:span text:style-name="T8">shire</text:span><text:span text:style-name="T18">, floated to the factory as rafts on the river. <text:s/></text:span><text:span text:style-name="T19">W</text:span><text:span text:style-name="T20">indow glass was shipped for use at Monticello. <text:s/>The head of the canal at the Merrimack River became Lowell's Middlesex Village.</text:span><text:span text:style-name="T21"> <text:s/></text:span></text:p>
      <text:p text:style-name="P6"/>
      <text:p text:style-name="P12"><text:span text:style-name="T21">M</text:span><text:span text:style-name="T8">edford ship building, which built 400 ocean-going ships, and Medford's rum distilleries used the canal for lumber and fuel from New Hampshire. <text:s/></text:span><text:span text:style-name="T22">Somerville's brick kilns burned the forests </text:span><text:span text:style-name="T23">of New Hampshire.</text:span><text:span text:style-name="T22"> <text:s/></text:span><text:span text:style-name="T24">Woburn's </text:span><text:span text:style-name="T25">tanneries were based where tanbark from New Hampshire was delivered by canal. <text:s/>Woburn's </text:span><text:span text:style-name="T24">Horn Pond developed as a playground for Boston with comfortable</text:span><text:span text:style-name="T25">, convenient</text:span><text:span text:style-name="T24"> travel on the canal</text:span><text:span text:style-name="T25">. <text:s/>Lowell was founded where tons of cotton could be transported </text:span><text:span text:style-name="T26">inexpensively </text:span><text:span text:style-name="T25">by </text:span><text:span text:style-name="T26">canal</text:span><text:span text:style-name="T27">, making Lowell the </text:span><text:span text:style-name="T28">eighteenth</text:span><text:span text:style-name="T27"> largest city in the United Sta</text:span><text:span text:style-name="T29">t</text:span><text:span text:style-name="T27">es in 18</text:span><text:span text:style-name="T28">4</text:span><text:span text:style-name="T27">0.</text:span><text:span text:style-name="T30"> <text:s text:c="2"/></text:span><text:span text:style-name="T26"><text:s text:c="2"/>In sum, the canal was the waterway </text:span><text:span text:style-name="T31">by</text:span><text:span text:style-name="T26"> which Middlesex County prospered</text:span><text:span text:style-name="T31">.</text:span></text:p>
      <text:p text:style-name="P7"/>
      <text:p text:style-name="P1"><text:span text:style-name="T31">The Middlesex Canal Association was founded in 1962 as the result of a rousing talk </text:span><text:span text:style-name="T32">on</text:span><text:span text:style-name="T31"> the </text:span><text:span text:style-name="T33">c</text:span><text:span text:style-name="T31">anal at a</text:span><text:span text:style-name="T32">n October 1961</text:span><text:span text:style-name="T31"> meeting of the Billerica Historical Society.</text:span><text:span text:style-name="T29"> <text:s/>Since then the Middlesex Canal has been added to the National Register of Historic Places, Massachusetts <text:s text:c="2"/>has established a Middlesex Canal Commission with </text:span><text:span text:style-name="T34">the goal of</text:span><text:span text:style-name="T29"> </text:span><text:span text:style-name="T34">a </text:span><text:span text:style-name="T29">Middlesex Canal Heritage Park</text:span><text:span text:style-name="T34">, </text:span><text:span text:style-name="T35">a</text:span><text:span text:style-name="T34"> link</text:span><text:span text:style-name="T29"> </text:span><text:span text:style-name="T35">between </text:span><text:span text:style-name="T29">Boston and Lowell National Historic Parks</text:span><text:span text:style-name="T34">.</text:span><text:span text:style-name="T29"> </text:span><text:span text:style-name="T35"><text:s/>The association has </text:span><text:span text:style-name="T36">a 4400 sq. ft. </text:span><text:span text:style-name="T35">visitor center at the summit pond of the canal at the Billerica Falls of the Concord River, open 100 days/year</text:span><text:span text:style-name="T36">. </text:span><text:span text:style-name="T37"><text:s/>The association has walks, </text:span><text:span text:style-name="T38">co-sponsored by the</text:span><text:span text:style-name="T39"> </text:span><text:span text:style-name="T38"><text:s/>Appalachian Mountain Club, </text:span><text:span text:style-name="T37">talks, and bike tours of the canal each year. <text:s/>The</text:span><text:span text:style-name="T40"> J.M.R. </text:span><text:span text:style-name="T37"><text:s/>Barker F</text:span><text:span text:style-name="T40">oundation</text:span><text:span text:style-name="T37"> has supported </text:span><text:span text:style-name="T41">the association </text:span><text:span text:style-name="T37">with a $10,000 grant </text:span><text:span text:style-name="T42">for </text:span><text:span text:style-name="T37">a</text:span><text:span text:style-name="T41"> children's </text:span><text:span text:style-name="T37">educational program</text:span><text:span text:style-name="T38">.</text:span></text:p>
      <text:p text:style-name="P2"/>
      <text:p text:style-name="P3"><text:span text:style-name="T44">New York state will celebrate the bicentennial of the Erie Canal next year. <text:s/>The Middlesex</text:span><text:span text:style-name="T45"> Canal Association</text:span><text:span text:style-name="T44"> celebrated</text:span><text:span text:style-name="T45"> in 2003</text:span><text:span text:style-name="T44"> the b</text:span><text:span text:style-name="T46">i</text:span><text:span text:style-name="T44">centennial of completion </text:span><text:span text:style-name="T45">of the Middlesex Canal</text:span><text:span text:style-name="T47">, fourteen years before the </text:span><text:span text:style-name="T45">Erie will celebrate its beginning.</text:span><text:span text:style-name="T47"> </text:span><text:span text:style-name="T43">For the 55 years since its founding, the association </text:span><text:span text:style-name="T48">volunteers </text:span><text:span text:style-name="T49">have worked</text:span><text:span text:style-name="T43"> as prayed</text:span><text:span text:style-name="T49"> </text:span><text:span text:style-name="T43">by the proprietors of the canal at </text:span><text:span text:style-name="T49">the</text:span><text:span text:style-name="T43"> groundbreaking on the banks of the </text:span><text:span text:style-name="T47">Concord River </text:span><text:span text:style-name="T43">summit pond to "</text:span><text:span text:style-name="T50">benefit present and all Future Generations</text:span><text:span text:style-name="T43">."</text:span><text:span text:style-name="T51"> <text:s/></text:span><text:span text:style-name="T53">Towpath Topics</text:span><text:span text:style-name="T51">, the journal of the association, now at volume 55,</text:span><text:span text:style-name="T49"> is a record of the accomplishment</text:span><text:span text:style-name="T48">s</text:span><text:span text:style-name="T49"> of the volunteers of the association.</text:span><text:span text:style-name="T52"> <text:s/></text:span></text:p>
      <text:p text:style-name="P7"/>
      <text:p text:style-name="P4">The Cummings Foundation should make a major grant to the Middlesex Canal Association because the canal <text:span text:style-name="T1">(1) made possible the prosperity of Middlesex County from John Hancock in 1793 upto the arrival of the iron horse in 1835 and (2) it has a future as a Commonwealth of Massachusetts Middlesex Heritage Park. <text:s text:c="2"/>And because the association should be (3) rewarded for <text:s/>55 years walks, talks, and education for the public and (4) to support its next half century of service.</text:span></text:p>
      <text:p text:style-name="Standard"/>
      <text:p text:style-name="P10"><text:a xlink:type="simple" xlink:href="http://r20.rs6.net/tn.jsp?f=001Zry7744-KpyhdqxPDGefpJyJz_a0KsYugpQtB2vqHJ8BeUiERJXNU--OCgUm254CvKgye1EqSuzD0yO8UGlueZYEYPgRFRjFeObYzq2LqMewBImLisTJsc4-GsNTsqvLQKgW7Vj67q_ue-uySedWwD5oT2hPrHq0dUgasA5kfjwGk3sa2R-2sVfywuDpoZtGL0ArViqMIrC7t_gnI4nI6YeofXBSQ8J5MmxcJ1qGcDKRLsUOfMkwQB0TH4qSi_r-1tcAxH85LLR9ArF-gTmncEHBn9qEzMW7KxuHqKXyX_7GcR69kLM_pCBd34nBbZV_YGhaj0cY0F0qthHuLefSyw==&amp;c=20oy8nuTYFsVwKRbRAoL5Ro44iXlX66rLBtuBuT9osUe_a4iRFJy4Q==&amp;ch=tYaMmDHgylfGJ54Ut0lYxIlWFccyJJGWY16ke86AXE_S2PBkFbW80A==" office:target-frame-name="_blank" xlink:show="new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1.3in" fo:margin-right="1.1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42:54.271000000</meta:creation-date>
    <dc:date>2016-08-30T15:45:58.953000000</dc:date>
    <meta:editing-duration>PT3M4S</meta:editing-duration>
    <meta:editing-cycles>1</meta:editing-cycles>
    <meta:document-statistic meta:table-count="0" meta:image-count="0" meta:object-count="0" meta:page-count="1" meta:paragraph-count="7" meta:word-count="613" meta:character-count="3745" meta:non-whitespace-character-count="3105"/>
    <meta:generator>LibreOffice/5.1.3.2$Windows_x86 LibreOffice_project/644e4637d1d8544fd9f56425bd6cec110e49301b</meta:generator>
  </office:meta>
</office:document-meta>
</file>