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face style:name="Arial1" svg:font-family="Arial" style:font-family-generic="swiss"/>
    <style:font-face style:name="Cambria" svg:font-family="Cambria"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officeooo:rsid="00247e95" officeooo:paragraph-rsid="00247e95" style:font-size-asian="14pt" style:font-weight-asian="bold" style:font-size-complex="14pt" style:font-weight-complex="bold"/>
    </style:style>
    <style:style style:name="P3" style:family="paragraph" style:parent-style-name="Standard">
      <style:text-properties officeooo:rsid="0023c377" officeooo:paragraph-rsid="0023c377"/>
    </style:style>
    <style:style style:name="P4" style:family="paragraph" style:parent-style-name="Standard" style:master-page-name="Standard">
      <style:paragraph-properties style:page-number="auto"/>
      <style:text-properties fo:font-size="14pt" officeooo:rsid="0023c377" officeooo:paragraph-rsid="0023c377"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officeooo:rsid="0023c377" officeooo:paragraph-rsid="0023c377" style:font-size-asian="14pt" style:font-size-complex="14pt"/>
    </style:style>
    <style:style style:name="P7" style:family="paragraph" style:parent-style-name="Standard">
      <style:text-properties fo:font-size="14pt" officeooo:paragraph-rsid="002b39d5" style:font-size-asian="14pt" style:font-size-complex="14pt"/>
    </style:style>
    <style:style style:name="P8" style:family="paragraph" style:parent-style-name="Standard">
      <style:text-properties fo:font-size="14pt" officeooo:paragraph-rsid="002ccf0c" style:font-size-asian="14pt" style:font-size-complex="14pt"/>
    </style:style>
    <style:style style:name="P9" style:family="paragraph" style:parent-style-name="Standard">
      <style:text-properties fo:font-size="14pt" officeooo:paragraph-rsid="002d6dde" style:font-size-asian="14pt" style:font-size-complex="14pt"/>
    </style:style>
    <style:style style:name="P10" style:family="paragraph" style:parent-style-name="Standard">
      <style:text-properties fo:font-size="14pt" officeooo:rsid="002d6dde" officeooo:paragraph-rsid="002d6dde" style:font-size-asian="14pt" style:font-size-complex="14pt"/>
    </style:style>
    <style:style style:name="T1" style:family="text">
      <style:text-properties fo:font-size="14pt" style:font-size-asian="14pt" style:font-size-complex="14pt"/>
    </style:style>
    <style:style style:name="T2" style:family="text">
      <style:text-properties fo:font-size="14pt" officeooo:rsid="001d62ad" style:font-size-asian="14pt" style:font-size-complex="14pt"/>
    </style:style>
    <style:style style:name="T3" style:family="text">
      <style:text-properties fo:font-size="14pt" officeooo:rsid="001f452c" style:font-size-asian="14pt" style:font-size-complex="14pt"/>
    </style:style>
    <style:style style:name="T4" style:family="text">
      <style:text-properties fo:font-size="14pt" officeooo:rsid="0020b3eb"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2pt" style:font-size-asian="12pt" style:font-size-complex="12pt"/>
    </style:style>
    <style:style style:name="T7" style:family="text">
      <style:text-properties officeooo:rsid="002652f5"/>
    </style:style>
    <style:style style:name="T8" style:family="text">
      <style:text-properties officeooo:rsid="002652f5" fo:background-color="#fff200" loext:char-shading-value="0"/>
    </style:style>
    <style:style style:name="T9" style:family="text">
      <style:text-properties officeooo:rsid="002652f5" fo:background-color="#fff200" loext:char-shading-value="0"/>
    </style:style>
    <style:style style:name="T10" style:family="text">
      <style:text-properties officeooo:rsid="0027be3a"/>
    </style:style>
    <style:style style:name="T11" style:family="text">
      <style:text-properties officeooo:rsid="002b39d5"/>
    </style:style>
    <style:style style:name="T12" style:family="text">
      <style:text-properties officeooo:rsid="002ccf0c"/>
    </style:style>
    <style:style style:name="T13" style:family="text">
      <style:text-properties officeooo:rsid="00ffb008"/>
    </style:style>
    <style:style style:name="T14" style:family="text">
      <style:text-properties officeooo:rsid="002d6d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s revised by J</text:p>
      <text:p text:style-name="P6"/>
      <text:p text:style-name="P3"><text:span text:style-name="T5">Need Description</text:span><text:span text:style-name="T1">* <text:line-break/></text:span><text:span text:style-name="T6">In 2,500 characters or fewer (about 400 words), please describe the need for which funds are being requested, the problem to be solved, the gap to be filled, etc. (Note that the full application allows for a more comprehensive response.)</text:span><text:span text:style-name="T1"> </text:span></text:p>
      <text:p text:style-name="P6"/>
      <text:p text:style-name="P6">In 2014 the Middlesex Canal Association was given an 1870 brick storehouse in the Billerica Mills Historic District to turn into a museum and visitor center. <text:s/>The Association has operated a museum and visitor center since 2001 in rented space.. We want our own place. <text:s/>The Town of Billerica strongly supports this decision.</text:p>
      <text:p text:style-name="P6"/>
      <text:p text:style-name="P6"/>
      <text:p text:style-name="P3"><text:span text:style-name="T5">Plan for Grant Funds</text:span><text:span text:style-name="T1">* <text:line-break/></text:span><text:span text:style-name="T6">In 5,000 characters or fewer (about 800 words), please describe how the funds would be applied to address the need stated above. Please be concise, but specific. Convey who, what, when, where, and how. (Note that the full application allows for a more comprehensive response.) </text:span></text:p>
      <text:p text:style-name="P1"/>
      <text:p text:style-name="P1">The 150-year-old storehouse sits on the banks of the Concord River and Middlesex Canal, overlooking the summit pond, which supplied 95% of the canal‘s water, and is the site of the ceremonial groundbreaking in 1794. The 27 miles of canal, which connected the Merrimack River with the Charles, was the greatest work <text:s/>of its kind in the US until the Erie Canal. <text:s text:c="2"/>The location at the summit of the canal, 107' above Boston harbor, and of the 1794 <text:s/>groundbreaking is just what we want. </text:p>
      <text:p text:style-name="P1"/>
      <text:p text:style-name="P1">We knew from the beginning we would have to replace the roof. It was first weakened when the 25-ton flywheel of the factory steam engine shattered and crashed through the roof. Over the years the demolition of the roof and replacement <text:s/>were our top priority. <text:s/>Recently the acceleration of the roof decay has caused us much concern. Our structural engineer and civil engineer feel the roof must be replaced this fall. Further delay will cause such damage that the repair will be too costly to proceed. Our need is urgent. </text:p>
      <text:p text:style-name="P1"/>
      <text:p text:style-name="P1">We have spent the last two years fulfilling the various requirements. We have certified Architectural Plans, Utility Plans ( HVAC, electricity,<text:span text:style-name="T14"> fire safety,</text:span> plumbing. sewer), and agreements from the Billerica Historic Districts Commission, Board of Health, Zoning Board of Appeals, and the Conservation Commission. Town Meeting granted us $100,000 of Community Preservation funds. <text:s/>We have enough money to get a weathertight building but much will still remain to be done. </text:p>
      <text:p text:style-name="P1"/>
      <text:p text:style-name="P1">We need funding to complete the interior of the building, install utilities etc so we can continue to tell the hundreds of children who pass through our doors about the incredible ditch known as the Middlesex Canal. <text:s text:c="2"/>(Author, Betty Bigwood)</text:p>
      <text:p text:style-name="P1"/>
      <text:p text:style-name="P1"/>
      <text:p text:style-name="P2">Betty's original draft</text:p>
      <text:p text:style-name="P1"/>
      <text:p text:style-name="P1">NEED</text:p>
      <text:p text:style-name="P1"/>
      <text:p text:style-name="Standard"><text:span text:style-name="T1">In 2014 the Middlesex Canal Association was given an 1870’s brick warehouse, which is part of the Billerica Historic Mill District, to turn into a Museum and Visitor Center. <text:s/>The MCA has operated a museum and visitor center since 2001 which we rent. We want our own place. <text:s/>The Town of Billerica strongly supports this decision. </text:span><text:span text:style-name="T4"><text:s/></text:span></text:p>
      <text:p text:style-name="P1"/>
      <text:p text:style-name="P1"/>
      <text:p text:style-name="P1">DESCRIPTION</text:p>
      <text:p text:style-name="P1"/>
      <text:p text:style-name="P1"/>
      <text:p text:style-name="Standard"><text:span text:style-name="T1">This brick edifice sits on the banks of the Concord River Mill Pond which supplied 95% the Canal ‘s water, overlooks the famous Floating Towpath site where boats were pulled across, and is </text:span><text:span text:style-name="T4">the site of the ceremonial groundbreaking in 1794</text:span><text:span text:style-name="T1">. Digging the 27</text:span><text:span text:style-name="T4"> </text:span><text:span text:style-name="T1">miles of canal, which connected the Merrimack with the Charles River, was the most impressive engineering feat of its time. The building site is just what we want. </text:span></text:p>
      <text:p text:style-name="P1"/>
      <text:p text:style-name="Standard"><text:span text:style-name="T1">We knew from the beginning we would have to replace the roof. It was first weakened when </text:span><text:span text:style-name="T3">the</text:span><text:span text:style-name="T1"> </text:span><text:span text:style-name="T3">25-ton </text:span><text:span text:style-name="T1">flywheel from the factory </text:span><text:span text:style-name="T3">steam engine</text:span><text:span text:style-name="T1"> exploded and crashed </text:span><text:span text:style-name="T3">through</text:span><text:span text:style-name="T1"> the roof. Over the years the demolition of the roof and replacement <text:s/>was our top priority. <text:s/>Recently the acceleration of the roof decay has caused us much concern. Our </text:span><text:span text:style-name="T2">s</text:span><text:span text:style-name="T1">tructural engineer and </text:span><text:span text:style-name="T2">c</text:span><text:span text:style-name="T1">ivil </text:span><text:span text:style-name="T2">e</text:span><text:span text:style-name="T1">ngineer feel the roof must be replaced this fall. Further delay will cause such damage that the repair will be too costly to proceed. Our need is urgent. </text:span></text:p>
      <text:p text:style-name="P1"/>
      <text:p text:style-name="Standard"><text:span text:style-name="T1">We have spent the last two years fulfilling the various requirements. We have certified Architectural Plans, Utility Plans ( HVAC, Electricity, Plumbing. sewer</text:span><text:bookmark text:name="_GoBack"/><text:span text:style-name="T1">), and agreements from the Billerica Historic District</text:span><text:span text:style-name="T2">s</text:span><text:span text:style-name="T1"> Commission, </text:span><text:span text:style-name="T2">Board</text:span><text:span text:style-name="T1"> of Health, </text:span><text:span text:style-name="T2">Zoning Board of Appeals, </text:span><text:span text:style-name="T1">and the Conservation Commission. </text:span><text:span text:style-name="T3">Town Meeting granted us $100,000 of Community Preservation funds. <text:s/></text:span><text:span text:style-name="T1">We have enough money to get a weather tight building but much will still remain to be done. </text:span></text:p>
      <text:p text:style-name="P1"/>
      <text:p text:style-name="P1"/>
      <text:p text:style-name="P1"/>
      <text:p text:style-name="Standard"><text:span text:style-name="T1">We need funding to complete the interior of the building, install utilities etc so we can continue to tell the hundreds of children who pass through our doors about the incredible ditch known as the Middlesex Canal. </text:span><text:span text:style-name="T4"><text:s text:c="2"/>(Author, Betty Bigwood)</text:span></text:p>
      <text:p text:style-name="P1"/>
      <text:p text:style-name="P7"><text:soft-page-break/></text:p>
      <text:p text:style-name="P10">J's with motto, not used</text:p>
      <text:p text:style-name="P7"/>
      <text:p text:style-name="P7">The 150-year-old storehouse sits on the banks of the Concord River and Middlesex Canal, overlooking the summit pond, which supplied 95% of the canal‘s water, and is the site of the ceremonial groundbreaking in 1794. The 27 miles of canal, which connected the Merrimack River with the Charles, was the greatest work <text:s/>of its kind in the US until the Erie Canal. <text:s text:c="2"/>The location at the summit of the canal, 107' above Boston harbor, and of the <text:span text:style-name="T12">1794 </text:span>groundbreaki<text:span text:style-name="T11">n</text:span>g <text:span text:style-name="T12">where the engineer </text:span></text:p>
      <text:p text:style-name="P7"/>
      <text:p text:style-name="P8">"<text:span text:style-name="T13">designed for the benefit of the present &amp; all Future Generations."</text:span></text:p>
      <text:p text:style-name="P8"/>
      <text:p text:style-name="P9">is just what we w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face style:name="Arial1" svg:font-family="Arial" style:font-family-generic="swiss"/>
    <style:font-face style:name="Cambria" svg:font-family="Cambria"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ＭＳ 明朝"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ＭＳ 明朝"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 fo:font-family="'Liberation Serif'" style:font-family-generic="roman"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24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ald F. Bigwood</meta:initial-creator>
    <meta:editing-cycles>4</meta:editing-cycles>
    <meta:creation-date>2019-08-05T19:30:00</meta:creation-date>
    <dc:date>2019-08-06T11:53:49.615000000</dc:date>
    <meta:editing-duration>PT1H45M16S</meta:editing-duration>
    <meta:generator>LibreOffice/6.1.6.3$Windows_X86_64 LibreOffice_project/5896ab1714085361c45cf540f76f60673dd96a72</meta:generator>
    <meta:document-statistic meta:table-count="0" meta:image-count="0" meta:object-count="0" meta:page-count="2" meta:paragraph-count="20" meta:word-count="867" meta:character-count="5214" meta:non-whitespace-character-count="43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