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8689" officeooo:paragraph-rsid="001b8689"/>
    </style:style>
    <style:style style:name="P2" style:family="paragraph" style:parent-style-name="Standard">
      <style:text-properties officeooo:rsid="001f936e" officeooo:paragraph-rsid="0026cc2b"/>
    </style:style>
    <style:style style:name="P3" style:family="paragraph" style:parent-style-name="Standard">
      <style:text-properties officeooo:rsid="001f936e" officeooo:paragraph-rsid="0028c5a5"/>
    </style:style>
    <style:style style:name="P4" style:family="paragraph" style:parent-style-name="Standard">
      <style:text-properties officeooo:rsid="001f936e" officeooo:paragraph-rsid="002d9f52"/>
    </style:style>
    <style:style style:name="P5" style:family="paragraph" style:parent-style-name="Standard">
      <style:text-properties officeooo:rsid="001f936e" officeooo:paragraph-rsid="002f604e"/>
    </style:style>
    <style:style style:name="P6" style:family="paragraph" style:parent-style-name="Standard">
      <style:text-properties officeooo:rsid="001f936e" officeooo:paragraph-rsid="00314b79"/>
    </style:style>
    <style:style style:name="P7" style:family="paragraph" style:parent-style-name="Standard">
      <style:text-properties officeooo:rsid="001f936e" officeooo:paragraph-rsid="003837d4"/>
    </style:style>
    <style:style style:name="P8" style:family="paragraph" style:parent-style-name="Standard">
      <style:text-properties officeooo:rsid="003b1aec" officeooo:paragraph-rsid="003b1aec"/>
    </style:style>
    <style:style style:name="T1" style:family="text">
      <style:text-properties officeooo:rsid="001ca99b"/>
    </style:style>
    <style:style style:name="T2" style:family="text">
      <style:text-properties officeooo:rsid="001f936e"/>
    </style:style>
    <style:style style:name="T3" style:family="text">
      <style:text-properties officeooo:rsid="001fa5a2"/>
    </style:style>
    <style:style style:name="T4" style:family="text">
      <style:text-properties fo:font-style="italic" officeooo:rsid="0022bec7" style:font-style-asian="italic" style:font-style-complex="italic"/>
    </style:style>
    <style:style style:name="T5" style:family="text">
      <style:text-properties fo:font-style="italic" officeooo:rsid="0024306f" style:font-style-asian="italic" style:font-style-complex="italic"/>
    </style:style>
    <style:style style:name="T6" style:family="text">
      <style:text-properties fo:font-style="italic" officeooo:rsid="00314b79" style:font-style-asian="italic" style:font-style-complex="italic"/>
    </style:style>
    <style:style style:name="T7" style:family="text">
      <style:text-properties fo:font-style="italic" fo:font-weight="normal" officeooo:rsid="00314b79" style:font-style-asian="italic" style:font-weight-asian="normal" style:font-style-complex="italic" style:font-weight-complex="normal"/>
    </style:style>
    <style:style style:name="T8" style:family="text">
      <style:text-properties fo:font-style="normal" officeooo:rsid="0022bec7" style:font-style-asian="normal" style:font-style-complex="normal"/>
    </style:style>
    <style:style style:name="T9" style:family="text">
      <style:text-properties fo:font-style="normal" officeooo:rsid="00238c4b" style:font-style-asian="normal" style:font-style-complex="normal"/>
    </style:style>
    <style:style style:name="T10" style:family="text">
      <style:text-properties fo:font-style="normal" officeooo:rsid="0024306f" style:font-style-asian="normal" style:font-style-complex="normal"/>
    </style:style>
    <style:style style:name="T11" style:family="text">
      <style:text-properties fo:font-style="normal" officeooo:rsid="002487fa" style:font-style-asian="normal" style:font-style-complex="normal"/>
    </style:style>
    <style:style style:name="T12" style:family="text">
      <style:text-properties fo:font-style="normal" officeooo:rsid="0025b3a3" style:font-style-asian="normal" style:font-style-complex="normal"/>
    </style:style>
    <style:style style:name="T13" style:family="text">
      <style:text-properties fo:font-style="normal" officeooo:rsid="0026cc2b" style:font-style-asian="normal" style:font-style-complex="normal"/>
    </style:style>
    <style:style style:name="T14" style:family="text">
      <style:text-properties fo:font-style="normal" officeooo:rsid="0028475c" style:font-style-asian="normal" style:font-style-complex="normal"/>
    </style:style>
    <style:style style:name="T15" style:family="text">
      <style:text-properties fo:font-style="normal" officeooo:rsid="00314b79" style:font-style-asian="normal" style:font-style-complex="normal"/>
    </style:style>
    <style:style style:name="T16" style:family="text">
      <style:text-properties fo:font-style="normal" fo:font-weight="normal" officeooo:rsid="00314b79" style:font-style-asian="normal" style:font-weight-asian="normal" style:font-style-complex="normal" style:font-weight-complex="normal"/>
    </style:style>
    <style:style style:name="T17" style:family="text">
      <style:text-properties fo:font-style="normal" fo:font-weight="normal" officeooo:rsid="00326a06" style:font-style-asian="normal" style:font-weight-asian="normal" style:font-style-complex="normal" style:font-weight-complex="normal"/>
    </style:style>
    <style:style style:name="T18" style:family="text">
      <style:text-properties fo:font-style="normal" fo:font-weight="normal" officeooo:rsid="0033f453" style:font-style-asian="normal" style:font-weight-asian="normal" style:font-style-complex="normal" style:font-weight-complex="normal"/>
    </style:style>
    <style:style style:name="T19" style:family="text">
      <style:text-properties fo:font-style="normal" fo:font-weight="normal" officeooo:rsid="00373576" style:font-style-asian="normal" style:font-weight-asian="normal" style:font-style-complex="normal" style:font-weight-complex="normal"/>
    </style:style>
    <style:style style:name="T20" style:family="text">
      <style:text-properties fo:font-style="normal" fo:font-weight="normal" officeooo:rsid="003837d4" style:font-style-asian="normal" style:font-weight-asian="normal" style:font-style-complex="normal" style:font-weight-complex="normal"/>
    </style:style>
    <style:style style:name="T21" style:family="text">
      <style:text-properties style:font-name="Liberation Serif1" fo:font-style="normal" fo:font-weight="normal" officeooo:rsid="00693d14" style:font-name-asian="Liberation Serif1" style:font-style-asian="normal" style:font-weight-asian="normal" style:font-name-complex="Liberation Serif1" style:font-style-complex="normal" style:font-weight-complex="normal"/>
    </style:style>
    <style:style style:name="T22" style:family="text">
      <style:text-properties style:font-name="Liberation Serif1" fo:font-style="normal" fo:font-weight="normal" officeooo:rsid="0026cc2b" style:font-name-asian="Liberation Serif1" style:font-style-asian="normal" style:font-weight-asian="normal" style:font-name-complex="Liberation Serif1" style:font-style-complex="normal" style:font-weight-complex="normal"/>
    </style:style>
    <style:style style:name="T23" style:family="text">
      <style:text-properties style:font-name="Liberation Serif1" fo:font-style="normal" fo:font-weight="normal" officeooo:rsid="0028c5a5" style:font-name-asian="Liberation Serif1" style:font-style-asian="normal" style:font-weight-asian="normal" style:font-name-complex="Liberation Serif1" style:font-style-complex="normal" style:font-weight-complex="normal"/>
    </style:style>
    <style:style style:name="T24" style:family="text">
      <style:text-properties style:font-name="Liberation Serif1" fo:font-style="normal" fo:font-weight="normal" officeooo:rsid="0028fbf9" style:font-name-asian="Liberation Serif1" style:font-style-asian="normal" style:font-weight-asian="normal" style:font-name-complex="Liberation Serif1" style:font-style-complex="normal" style:font-weight-complex="normal"/>
    </style:style>
    <style:style style:name="T25" style:family="text">
      <style:text-properties style:font-name="Liberation Serif1" fo:font-style="normal" fo:font-weight="normal" officeooo:rsid="002a9101" style:font-name-asian="Liberation Serif1" style:font-style-asian="normal" style:font-weight-asian="normal" style:font-name-complex="Liberation Serif1" style:font-style-complex="normal" style:font-weight-complex="normal"/>
    </style:style>
    <style:style style:name="T26" style:family="text">
      <style:text-properties style:font-name="Liberation Serif1" fo:font-style="normal" fo:font-weight="normal" officeooo:rsid="002cc329" style:font-name-asian="Liberation Serif1" style:font-style-asian="normal" style:font-weight-asian="normal" style:font-name-complex="Liberation Serif1" style:font-style-complex="normal" style:font-weight-complex="normal"/>
    </style:style>
    <style:style style:name="T27" style:family="text">
      <style:text-properties style:font-name="Liberation Serif1" fo:font-style="normal" fo:font-weight="normal" officeooo:rsid="002d196f" style:font-name-asian="Liberation Serif1" style:font-style-asian="normal" style:font-weight-asian="normal" style:font-name-complex="Liberation Serif1" style:font-style-complex="normal" style:font-weight-complex="normal"/>
    </style:style>
    <style:style style:name="T28" style:family="text">
      <style:text-properties style:font-name="Liberation Serif1" fo:font-style="normal" fo:font-weight="normal" officeooo:rsid="002d9f52" style:font-name-asian="Liberation Serif1" style:font-style-asian="normal" style:font-weight-asian="normal" style:font-name-complex="Liberation Serif1" style:font-style-complex="normal" style:font-weight-complex="normal"/>
    </style:style>
    <style:style style:name="T29" style:family="text">
      <style:text-properties style:font-name="Liberation Serif1" fo:font-style="normal" fo:font-weight="normal" officeooo:rsid="002f604e" style:font-name-asian="Liberation Serif1" style:font-style-asian="normal" style:font-weight-asian="normal" style:font-name-complex="Liberation Serif1" style:font-style-complex="normal" style:font-weight-complex="normal"/>
    </style:style>
    <style:style style:name="T30" style:family="text">
      <style:text-properties style:font-name="Liberation Serif1" fo:font-style="normal" fo:font-weight="normal" officeooo:rsid="0030516b" style:font-name-asian="Liberation Serif1" style:font-style-asian="normal" style:font-weight-asian="normal" style:font-name-complex="Liberation Serif1" style:font-style-complex="normal" style:font-weight-complex="normal"/>
    </style:style>
    <style:style style:name="T31" style:family="text">
      <style:text-properties style:font-name="Liberation Serif1" fo:font-style="normal" fo:font-weight="normal" officeooo:rsid="00373576" style:font-name-asian="Liberation Serif1" style:font-style-asian="normal" style:font-weight-asian="normal" style:font-name-complex="Liberation Serif1" style:font-style-complex="normal" style:font-weight-complex="normal"/>
    </style:style>
    <style:style style:name="T32" style:family="text">
      <style:text-properties style:font-name="Liberation Serif1" fo:font-style="normal" fo:font-weight="normal" officeooo:rsid="003837d4" style:font-name-asian="Liberation Serif1" style:font-style-asian="normal" style:font-weight-asian="normal" style:font-name-complex="Liberation Serif1" style:font-style-complex="normal" style:font-weight-complex="normal"/>
    </style:style>
    <style:style style:name="T33" style:family="text">
      <style:text-properties style:font-name="Liberation Serif1" fo:font-style="normal" fo:font-weight="normal" officeooo:rsid="0039a4e7" style:font-name-asian="Liberation Serif1" style:font-style-asian="normal" style:font-weight-asian="normal" style:font-name-complex="Liberation Serif1" style:font-style-complex="normal" style:font-weight-complex="normal"/>
    </style:style>
    <style:style style:name="T34" style:family="text">
      <style:text-properties officeooo:rsid="0027a332"/>
    </style:style>
    <style:style style:name="T35" style:family="text">
      <style:text-properties officeooo:rsid="00314b79"/>
    </style:style>
    <style:style style:name="T36" style:family="text">
      <style:text-properties officeooo:rsid="003b1aec"/>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section text:style-name="Sect1" text:name="yui_3_16_0_ym19_1_1506451890446_33457">
        <text:section text:style-name="Sect1" text:name="yui_3_16_0_ym19_1_1506451890446_33545">
          <text:p text:style-name="P8">3:20 A.M., Sept 26, 2017</text:p>
          <text:section text:style-name="Sect2" text:name="yui_3_16_0_ym19_1_1506451890446_33544">
            <text:p text:style-name="Standard">Dear J. Jeremiah,<text:line-break/></text:p>
          </text:section>
          <text:section text:style-name="Sect2" text:name="yui_3_16_0_ym19_1_1506451890446_33547">
            <text:p text:style-name="Standard">Thank you for your interest in Cummings Foundation’s "$100K for 100" grants program. We have received the Letter of Inquiry you submitted for Middlesex Canal Association and look forward to learning more about your organization as we review it.<text:line-break/></text:p>
          </text:section>
          <text:section text:style-name="Sect2" text:name="yui_3_16_0_ym19_1_1506451890446_33549">
            <text:p text:style-name="Standard">The proposals that best match the Foundation’s eligibility requirements and funding priorities will be invited to complete full applications. We anticipate sending emails to all applicants on December 15 regarding the status of their Letters of Inquiry. If you have not received notification by December 16, please contact us (after checking your spam folder).<text:line-break/></text:p>
          </text:section>
          <text:section text:style-name="Sect2" text:name="yui_3_16_0_ym19_1_1506451890446_33551">
            <text:p text:style-name="Standard">In the event you need to log back in to our online system, please copy and paste the link below into your Internet browser, and log in with your email address<text:span text:style-name="T36"> [jj@...]</text:span> and password<text:span text:style-name="T36"> [looks like standard e4]</text:span>.<text:line-break/><text:span text:style-name="T36"> <text:s text:c="85"/></text:span></text:p>
          </text:section>
          <text:section text:style-name="Sect2" text:name="yui_3_16_0_ym19_1_1506451890446_33554">
            <text:p text:style-name="Standard"><text:bookmark text:name="yui_3_16_0_ym19_1_1506451890446_33553"/><text:a xlink:type="simple" xlink:href="http://www.cybergrants.com/pls/cybergrants/ao_login.login?x_gm_id=4584&amp;x_proposal_type_id=46078" office:target-frame-name="_blank" xlink:show="new" text:style-name="Internet_20_link" text:visited-style-name="Visited_20_Internet_20_Link">http://www.cybergrants.com/pls/cybergrants/ao_login.login?x_gm_id=4584&amp;x_proposal_type_id=46078</text:a><text:line-break/></text:p>
          </text:section>
          <text:section text:style-name="Sect2" text:name="yui_3_16_0_ym19_1_1506451890446_33556">
            <text:p text:style-name="Standard">Best regards,<text:line-break/>Joyce Vyriotes<text:line-break/>Cummings Foundation<text:line-break/>CG/JMAIL/109921597</text:p>
          </text:section>
        </text:section>
      </text:section>
      <text:p text:style-name="Standard"/>
      <text:p text:style-name="Standard"/>
      <text:p text:style-name="Standard"/>
      <text:p text:style-name="P6"><text:span text:style-name="T34"><text:tab/></text:span>Descriptions of the organization and the need for funds are <text:span text:style-name="T3">in the Letters of Intent dated 12/08/2015 and 08/31/2016. <text:s/>Notable past accomplishments were 1974 construction of a Wilmington Middlesex Canal Park by Mass Highways, estimated at more than $1 million in today's dollars, passage of the 1977 law establishing the Middlesex Canal Commission with $600,000 in earmarks in the following years, and establishing in 2001 a <text:s/>4400 sq. ft. visitor center/museum. </text:span></text:p>
      <text:p text:style-name="P6"><text:span text:style-name="T35"><text:tab/>Recent accomplishments were (1) the commission for the painting, </text:span><text:span text:style-name="T6">The Canal that Bisected Boston</text:span><text:span text:style-name="T15">, for the entrance pavilion of </text:span><text:span text:style-name="T7">One Canal Street</text:span><text:span text:style-name="T16">, a twelve-story apartment tower at Haymarket Square, Boston</text:span><text:span text:style-name="T17">; (2) the development of the Thoreau Towpath for</text:span><text:span text:style-name="T20"> the</text:span><text:span text:style-name="T17"> 200th anniversary in 2017 of Henry Thoreau's birth; and (3) </text:span><text:span text:style-name="T18">a wayside exhibit at Sandy Beach, Winchester, explaining</text:span><text:span text:style-name="T16"> </text:span><text:span text:style-name="T18">the extant canal there and the children's </text:span><text:span text:style-name="T19">canal boat </text:span><text:span text:style-name="T18">playground.</text:span></text:p>
      <text:p text:style-name="P7"><text:span text:style-name="T34"><text:tab/>In 1967 </text:span><text:span text:style-name="T4">The Limner's Daughter</text:span><text:span text:style-name="T8"> was published</text:span><text:span text:style-name="T11"> by the Viking Press with a second printing in 1968. <text:s/></text:span><text:span text:style-name="T9">Its major setting is the Middlesex Canal in Woburn in 1806 where the 16-year-old protagonist</text:span><text:span text:style-name="T10"> builds a business as an innkeeper. <text:s/></text:span><text:span text:style-name="T12">In 1974, t</text:span><text:span text:style-name="T11">he author </text:span><text:span text:style-name="T12">wrote a history of the Middlesex Canal after ten years of painstaking research. <text:s/></text:span><text:span text:style-name="T14">The history had a second printing in 1987. <text:s/>The author</text:span><text:span text:style-name="T12"> </text:span><text:span text:style-name="T11">and her husband were for many years directors of the association</text:span><text:span text:style-name="T12">. <text:s/></text:span><text:span text:style-name="Strong_20_Emphasis"><text:span text:style-name="T32">The copyrights for both books have been assigned to the association. <text:s/></text:span></text:span><text:span text:style-name="T10">At the the 55th annual meeting of the association, April 30, 2017, the fiftieth anniversary of </text:span><text:span text:style-name="T5">The Limner's Daughter</text:span><text:span text:style-name="T10"> w</text:span><text:span text:style-name="T11">as celebrated with a talk by a daughter of the author</text:span><text:span text:style-name="T13">. <text:s/>A video of the annual meeting and talk are in the Internet Archive, </text:span><text:span text:style-name="Strong_20_Emphasis"><text:span text:style-name="T21">https://archive.org/details/MCASusanStetsonClarke043017</text:span></text:span><text:span text:style-name="Strong_20_Emphasis"><text:span text:style-name="T22"> .</text:span></text:span><text:span text:style-name="Strong_20_Emphasis"><text:span text:style-name="T32"> <text:s/></text:span></text:span></text:p>
      <text:p text:style-name="P3"><text:span text:style-name="Strong_20_Emphasis"><text:span text:style-name="T23"><text:tab/>A good time to view a benefit provided by the association would be when students are studying local history. <text:s/>This October 10-12, </text:span></text:span><text:span text:style-name="Strong_20_Emphasis"><text:span text:style-name="T24">9 A.M. - noon, </text:span></text:span><text:span text:style-name="Strong_20_Emphasis"><text:span text:style-name="T23">third grade</text:span></text:span><text:span text:style-name="Strong_20_Emphasis"><text:span text:style-name="T24">rs</text:span></text:span><text:span text:style-name="Strong_20_Emphasis"><text:span text:style-name="T23"> from Wilmington's Shawsheen School</text:span></text:span><text:span text:style-name="Strong_20_Emphasis"><text:span text:style-name="T24"> will rotate through eight study stations</text:span></text:span><text:span text:style-name="Strong_20_Emphasis"><text:span text:style-name="T26"> at the museum</text:span></text:span><text:span text:style-name="Strong_20_Emphasis"><text:span text:style-name="T24">, then travel to </text:span></text:span><text:span text:style-name="Strong_20_Emphasis"><text:span text:style-name="T26">study </text:span></text:span><text:span text:style-name="Strong_20_Emphasis"><text:span text:style-name="T27">the real thing, </text:span></text:span><text:span text:style-name="Strong_20_Emphasis"><text:span text:style-name="T24">an extant section of the canal</text:span></text:span><text:span text:style-name="Strong_20_Emphasis"><text:span text:style-name="T25">.</text:span></text:span></text:p>
      <text:p text:style-name="P5"><text:span text:style-name="Strong_20_Emphasis"><text:span text:style-name="T29"><text:tab/>Two Old Elm as completed in 2018 with the funds now available, $600,000, will likely have </text:span></text:span><text:span text:style-name="Strong_20_Emphasis"><text:span text:style-name="T31">at most </text:span></text:span><text:span text:style-name="Strong_20_Emphasis"><text:span text:style-name="T29">just the ground floor usable</text:span></text:span><text:span text:style-name="Strong_20_Emphasis"><text:span text:style-name="T30"> and no bridge over the canal between the entrance and the parking lot. <text:s/>A Cummings $100,000 grant would </text:span></text:span><text:span text:style-name="Strong_20_Emphasis"><text:span text:style-name="T33">enable</text:span></text:span><text:span text:style-name="Strong_20_Emphasis"><text:span text:style-name="T30"> more visitor center to be built.</text:span></text:span></text:p>
      <text:p text:style-name="P4"><text:span text:style-name="Strong_20_Emphasis"><text:span text:style-name="T28"><text:tab/></text:span></text:span></text:p>
      <text:p text:style-name="P3"><text:span text:style-name="Strong_20_Emphasis"><text:span text:style-name="T25"/></text:span></text:p>
      <text:p text:style-name="P2"><text:span text:style-name="Strong_20_Emphasis"><text:span text:style-name="T22"/></text:span></text:p>
      <text:p text:style-name="Standard"/>
      <text:p text:style-name="Text_20_body">The Cummings Foundation should make a major grant to the Middlesex Canal Association because the canal (1) made possible the prosperity of Middlesex County from John Hancock in 1793 upto the arrival of the iron horse in 1835 and (2) it has a future as a Commonwealth of Massachusetts Middlesex <text:span text:style-name="T1">Canal </text:span>Heritage Park. And because the association should be (3) rewarded for 55 years walks, talks, and education for the public and (4) to support its next <text:span text:style-name="T2">55 years of service</text:span> of service.</text:p>
      <text:p text:style-name="Text_20_body">www.middlesexcanal.org </text:p>
      <text:p text:style-name="Standard">Shawsheen third graders will visit the Middlesex Canal Museum Tuesday, Wednesday,  and Thursday, October 10, 11, 12.  They plan to arrive by 9:15 and will stay for about 90 minutes and then go on to the Town Park.  They will NOT be eating lunch at the Museum.  I'll will plan to be there and we'll have students move through 8 (mostly) self guided stations.  The experience is elevated when we have some volunteers at some of the stations to guide activities.</text:p>
      <text:section text:style-name="Sect1" text:name="yui_3_16_0_ym19_1_1506107816385_33860">
        <text:p text:style-name="Standard"><text:line-break/></text:p>
      </text:section>
      <text:section text:style-name="Sect1" text:name="yui_3_16_0_ym19_1_1506107816385_33861">
        <text:p text:style-name="Standard">It is important to note that one student on one of the days will be in a wheelchair.  He will travel with the group to the Town Park, but watch from a video connection as the rest of the group walks into the woods.  </text:p>
      </text:section>
      <text:section text:style-name="Sect1" text:name="yui_3_16_0_ym19_1_1506107816385_33869">
        <text:p text:style-name="Standard"><text:line-break/></text:p>
      </text:section>
      <text:section text:style-name="Sect1" text:name="yui_3_16_0_ym19_1_1506107816385_33870">
        <text:p text:style-name="Standard">I hope you can all participate!  </text:p>
      </text:section>
      <text:section text:style-name="Sect1" text:name="yui_3_16_0_ym19_1_1506107816385_33871">
        <text:p text:style-name="Standard"><text:line-break/></text:p>
      </text:section>
      <text:section text:style-name="Sect1" text:name="yui_3_16_0_ym19_1_1506107816385_33872">
        <text:p text:style-name="Standard">It will a nice way to spend my final days in Wilmington and then I'll start in Lexington on October 16th.</text:p>
      </text:section>
      <text:p text:style-name="P1"><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99in" style:num-format="1" style:print-orientation="portrait" fo:margin-top="0.7874in" fo:margin-bottom="0.7874in" fo:margin-left="1.3in" fo:margin-right="1.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2T18:44:48.742000000</meta:creation-date>
    <dc:title>170220 new default 99 pages</dc:title>
    <meta:editing-duration>PT28M33S</meta:editing-duration>
    <meta:editing-cycles>7</meta:editing-cycles>
    <meta:generator>LibreOffice/5.2.2.2$Windows_x86 LibreOffice_project/8f96e87c890bf8fa77463cd4b640a2312823f3ad</meta:generator>
    <dc:date>2017-09-26T16:06:01.907000000</dc:date>
    <meta:document-statistic meta:table-count="0" meta:image-count="0" meta:object-count="0" meta:page-count="1" meta:paragraph-count="23" meta:word-count="755" meta:character-count="4737" meta:non-whitespace-character-count="3874"/>
    <meta:template xlink:type="simple" xlink:actuate="onRequest" xlink:title="170220 new default 99 pages" xlink:href="../../../../../../../../Users/Jack/AppData/Roaming/LibreOffice/4/user/template/170220%20new%20default%2099%20pages.ott" meta:date="2017-09-22T18:44:48.367000000"/>
  </office:meta>
</office:document-meta>
</file>