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/>
      <style:text-properties officeooo:rsid="00021a32" officeooo:paragraph-rsid="00021a32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officeooo:rsid="00021a32" officeooo:paragraph-rsid="0002a153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officeooo:rsid="00021a32" officeooo:paragraph-rsid="00038259"/>
    </style:style>
    <style:style style:name="P4" style:family="paragraph" style:parent-style-name="Standard">
      <style:text-properties officeooo:rsid="00038259" officeooo:paragraph-rsid="0002a153"/>
    </style:style>
    <style:style style:name="P5" style:family="paragraph" style:parent-style-name="Standard">
      <style:text-properties officeooo:rsid="00038259" officeooo:paragraph-rsid="00038259"/>
    </style:style>
    <style:style style:name="P6" style:family="paragraph" style:parent-style-name="Standard">
      <loext:graphic-properties draw:fill-gradient-name="gradient" draw:fill-hatch-name="hatch"/>
      <style:text-properties officeooo:rsid="00038259" officeooo:paragraph-rsid="00038259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officeooo:rsid="0002a153" officeooo:paragraph-rsid="0002a153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02372f"/>
    </style:style>
    <style:style style:name="T3" style:family="text">
      <style:text-properties officeooo:rsid="0002a153"/>
    </style:style>
    <style:style style:name="T4" style:family="text">
      <style:text-properties officeooo:rsid="00038259"/>
    </style:style>
    <style:style style:name="T5" style:family="text">
      <style:text-properties officeooo:rsid="00040f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ugust 20, 2023</text:p>
      <text:p text:style-name="P6"/>
      <text:p text:style-name="P5">Caren Demoulas, trustee</text:p>
      <text:p text:style-name="P5">Telemachus and Irene Demoulas Family Foundation</text:p>
      <text:p text:style-name="P6"><text:s/></text:p>
      <text:p text:style-name="P5">Hi Caren,</text:p>
      <text:p text:style-name="P5"/>
      <text:p text:style-name="P1"><text:tab/>After many applications to the <text:span text:style-name="T2">family </text:span>foundation without success, Teddy Filistow<text:span text:style-name="T5">i</text:span>cz encouraged me to apply again. <text:s/>He would welcome a phone call to discuss the good work of the Middlesex Canal Association. <text:s/>Teddy is a <text:span text:style-name="T2">member of the Association </text:span><text:s/>and my nephew. <text:s text:c="2"/><text:span text:style-name="T1">978-436-0088</text:span>. <text:s/></text:p>
      <text:p text:style-name="P1"/>
      <text:p text:style-name="P3"><text:tab/>Attached is<text:span text:style-name="T3"> a copy of the 2020 application. <text:s/>Updating the numbers in the May 1 letter, Massachusetts has granted the Association $250,000, and Billerica town meeting has granted $380,000 in Community Preservation funds so far.</text:span><text:span text:style-name="T4"> <text:s/>M</text:span><text:span text:style-name="T3">ore than $2 million has been spent as of July 2023 with more than $500,000 </text:span><text:span text:style-name="T4">to be spent</text:span><text:span text:style-name="T3"> in the next twelve months to complete the project.</text:span></text:p>
      <text:p text:style-name="P2"/>
      <text:p text:style-name="P7"><text:tab/>Planning for the bicentennial of Lowell's founding has be<text:span text:style-name="T4">gun</text:span> with culmination in 2026, two centuries after the legislature granted the charter separating Lowell from Chelmsford. <text:s/>Pawtucket Falls for power and the Middlesex Canal for transportation are the two physical elements which made Lowell and its workers productive. <text:s/>The Association's new museum/visitor center will be part of the success of the celebration.</text:p>
      <text:p text:style-name="P4"/>
      <text:p text:style-name="P4"/>
      <text:p text:style-name="P4"/>
      <text:p text:style-name="P4"/>
      <text:p text:style-name="P4"/>
      <text:p text:style-name="P5"><text:tab/><text:tab/><text:tab/><text:tab/><text:tab/><text:tab/>President, Middlesex Canal Association</text:p>
      <text:p text:style-name="P5"><text:tab/><text:tab/><text:tab/><text:tab/><text:tab/><text:tab/>71 Faulkner Street, Billerica MA <text:s/>01862</text:p>
      <text:p text:style-name="P5"><text:tab/><text:tab/><text:tab/><text:tab/><text:tab/><text:tab/>jj@middlesexcanal.org, 978-688-43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2.5in" fo:margin-bottom="0.3201in" fo:margin-left="1.3in" fo:margin-right="1.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8T23:53:10.549000000</meta:creation-date>
    <dc:date>2023-08-20T21:29:02.464000000</dc:date>
    <meta:editing-duration>PT5H16M58S</meta:editing-duration>
    <meta:editing-cycles>5</meta:editing-cycles>
    <meta:generator>LibreOffice/7.4.7.2$Windows_X86_64 LibreOffice_project/723314e595e8007d3cf785c16538505a1c878ca5</meta:generator>
    <meta:print-date>2023-08-19T22:24:07.860000000</meta:print-date>
    <meta:document-statistic meta:table-count="0" meta:image-count="0" meta:object-count="0" meta:page-count="1" meta:paragraph-count="11" meta:word-count="192" meta:character-count="1287" meta:non-whitespace-character-count="1071"/>
  </office:meta>
</office:document-meta>
</file>