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0ef5" officeooo:paragraph-rsid="00150ef5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officeooo:rsid="00150ef5" officeooo:paragraph-rsid="00150ef5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fo:font-size="24pt" officeooo:rsid="00150ef5" officeooo:paragraph-rsid="00150ef5" style:font-size-asian="24pt" style:font-size-complex="24pt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fo:font-size="20pt" officeooo:rsid="00150ef5" officeooo:paragraph-rsid="00150ef5" style:font-size-asian="20pt" style:font-size-complex="20pt"/>
    </style:style>
    <style:style style:name="P5" style:family="paragraph" style:parent-style-name="Standard">
      <loext:graphic-properties draw:fill-gradient-name="gradient" draw:fill-hatch-name="hatch"/>
      <style:paragraph-properties fo:line-height="150%"/>
    </style:style>
    <style:style style:name="P6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officeooo:rsid="00150ef5" officeooo:paragraph-rsid="00150ef5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style:text-underline-style="solid" style:text-underline-width="auto" style:text-underline-color="font-color" officeooo:rsid="00150ef5" officeooo:paragraph-rsid="00150ef5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77"/></text:p>
      <text:p text:style-name="P6"/>
      <text:p text:style-name="P6"/>
      <text:p text:style-name="P5"/>
      <text:p text:style-name="P3">Caren L. Demoulas, trustee</text:p>
      <text:p text:style-name="P4">Telemachus and Irene Demoulas Family Foundation</text:p>
      <text:p text:style-name="P4"><text:span text:style-name="T1">286</text:span> <text:s/>Chelmsford Street</text:p>
      <text:p text:style-name="P4">Chelmsford MA <text:s/><text:span text:style-name="T1">01824</text:span></text:p>
      <text:p text:style-name="P2"/>
      <text:p text:style-name="P8"><text:s text:c="180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5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9T22:46:13.562000000</meta:creation-date>
    <meta:print-date>2023-08-19T23:02:41.795000000</meta:print-date>
    <dc:date>2023-08-19T23:19:00.622000000</dc:date>
    <meta:editing-duration>PT32M47S</meta:editing-duration>
    <meta:editing-cycles>1</meta:editing-cycles>
    <meta:document-statistic meta:table-count="0" meta:image-count="0" meta:object-count="0" meta:page-count="1" meta:paragraph-count="6" meta:word-count="16" meta:character-count="472" meta:non-whitespace-character-count="101"/>
    <meta:generator>LibreOffice/7.4.7.2$Windows_X86_64 LibreOffice_project/723314e595e8007d3cf785c16538505a1c878ca5</meta:generator>
  </office:meta>
</office:document-meta>
</file>