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officeooo:rsid="001e596d" officeooo:paragraph-rsid="001e596d"/>
    </style:style>
    <style:style style:name="P3" style:family="paragraph" style:parent-style-name="Standard">
      <style:text-properties style:font-name="Liberation Serif" fo:font-size="15pt" fo:font-weight="bold" officeooo:rsid="001e596d" officeooo:paragraph-rsid="001e596d" style:font-size-asian="15pt" style:font-weight-asian="bold" style:font-size-complex="15pt" style:font-weight-complex="bold"/>
    </style:style>
    <style:style style:name="P4" style:family="paragraph" style:parent-style-name="Standard">
      <style:text-properties style:font-name="Liberation Serif"/>
    </style:style>
    <style:style style:name="P5" style:family="paragraph" style:parent-style-name="Standard">
      <style:text-properties style:font-name="Liberation Serif" officeooo:rsid="002012c7" officeooo:paragraph-rsid="002012c7"/>
    </style:style>
    <style:style style:name="P6" style:family="paragraph" style:parent-style-name="Standard">
      <style:text-properties style:font-name="Liberation Serif" fo:font-size="16pt" fo:font-weight="bold" officeooo:rsid="002012c7" officeooo:paragraph-rsid="002012c7" style:font-size-asian="16pt" style:font-weight-asian="bold" style:font-size-complex="16pt" style:font-weight-complex="bold"/>
    </style:style>
    <style:style style:name="P7" style:family="paragraph" style:parent-style-name="Standard">
      <style:text-properties style:font-name="Liberation Serif" fo:font-size="18pt" officeooo:rsid="002012c7" officeooo:paragraph-rsid="002012c7" style:font-size-asian="18pt" style:font-size-complex="1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July 28, 2014</text:p>
      <text:p text:style-name="P3">Store managers commit to quit</text:p>
      <text:p text:style-name="P2">Dozens sign petition calling for return of Arthur T.; board once again in closed-door meetings</text:p>
      <text:p text:style-name="P2"/>
      <text:p text:style-name="P2">By Douglas Moser</text:p>
      <text:p text:style-name="P2">dmoser@eagletribune.com</text:p>
      <text:p text:style-name="P2"/>
      <text:p text:style-name="P2">---- — Dozens of Market Basket store managers on Monday signed petitions promising to resign if former CEO Arthur T. Demoulas is not reinstated or if the company is sold to another buyer, managers and former employees said.</text:p>
      <text:p text:style-name="P2"/>
      <text:p text:style-name="P2">Couriers working for the protesting employees delivered petitions to each store Monday that said they would work for no one but Demoulas, even if the company is sold, and that they would all resign if he is not brought back as CEO. Local directors said they believed all or nearly all 71 store directors or managers would sign petitions, which were to be delivered by email to co-CEOs James Gooch and Felicia Thornton.</text:p>
      <text:p text:style-name="P2"/>
      <text:p text:style-name="P2">Eight supervisors in nine local stores said they have signed the petition, or will sign it once it arrives. One manager, Mike Spsey in Lawrence, was on vacation yesterday and could not be reached.</text:p>
      <text:p text:style-name="P2"/>
      <text:p text:style-name="P2">Many of the local store directors said their assistant managers and department managers had signed on as well, and another petition was handed out for full-time non-management employees.</text:p>
      <text:p text:style-name="P2"/>
      <text:p text:style-name="P2">The petitions kept pressure and attention on the top leadership of Demoulas Super Markets, which owns all 71 Market Basket stores, as the board of directors planned to meet Monday in the Prudential Center offices of law firm Ropes &amp; Gray.</text:p>
      <text:p text:style-name="P2"/>
      <text:p text:style-name="P2">"The commitment is if Arthur T. is not returned with full authority as CEO, or if another buyer purchases the company and he's not the CEO, then we are resigning our positions immediately," said Stephanie Schwechheimer, manager of the Market Basket on Water Street in Haverhill.</text:p>
      <text:p text:style-name="P2"/>
      <text:p text:style-name="P2">Joe Amaral, manager of the North Andover Market Basket, said the idea of a mass resignation has been percolating for several weeks.</text:p>
      <text:p text:style-name="P2"/>
      <text:p text:style-name="P2">"We had already done an informal acknowledgement of that," he said. "We had all signed on to that several weeks ago or a month or so ago."</text:p>
      <text:p text:style-name="P2"/>
      <text:p text:style-name="P2">The petitions put that sentiment in writing, he said. Other managers said they heard about a petition over the weekend or on Monday morning, and they said they expected all or nearly all of their peers would sign on.</text:p>
      <text:p text:style-name="P2"/>
      <text:p text:style-name="P2">"Most everybody has worked with somebody else at one point in their careers," Brian Casassa, manager of the Market Basket on South Broadway in Salem, N.H., said of other store managers. "Even though it's a large company, the amount of people we worked with over 20, 30, 40 years, <text:soft-page-break/>it’s a big group."</text:p>
      <text:p text:style-name="P2"/>
      <text:p text:style-name="P2">But several said they thought something like this was coming. "I knew it was coming , just by talking to the other guys," said Dan Gill, manager of the Haverhill Street Market Basket in Methuen.</text:p>
      <text:p text:style-name="P2"/>
      <text:p text:style-name="P2">Sales continue to plummet at the supermarkets as an employee-led boycott enters its second week. Sales at the Londonderry store, one of Market Basket's top 10 producers, is down 95 percent compared with the week before, said store manager Mark Lemieux.</text:p>
      <text:p text:style-name="P2"/>
      <text:p text:style-name="P2">"The customers are in this fight with us," he said. "They're going to help us win this fight."</text:p>
      <text:p text:style-name="P2"/>
      <text:p text:style-name="P2">Tom Trainor, a former grocery supervisor who was fired July 20, said the petition effort started with a few store managers.</text:p>
      <text:p text:style-name="P2"/>
      <text:p text:style-name="P2">"It was a grass-roots thing over the weekend and it exploded today," he said Monday afternoon.</text:p>
      <text:p text:style-name="P2"/>
      <text:p text:style-name="P2">At the time, he thought more than 60 store directors had signed.</text:p>
      <text:p text:style-name="P1"/>
      <text:p text:style-name="P1"/>
      <text:p text:style-name="P5">July 26, 2014</text:p>
      <text:p text:style-name="P6">'Just one of the boys'</text:p>
      <text:p text:style-name="P5">Arthur T. Demoulas recalled fondly by <text:span text:style-name="T1">Andover High</text:span> classmates</text:p>
      <text:p text:style-name="P5"/>
      <text:p text:style-name="P5">By Tim Lima</text:p>
      <text:p text:style-name="P5">tlima@eagletribune.com</text:p>
      <text:p text:style-name="P5"/>
      <text:p text:style-name="P5">---- — ANDOVER — Market Basket’s embattled ex-CEO Arthur T. Demoulas has become a household name in recent days, revered by thousands of people who have walked off jobs in support of their beloved former boss and the customers who have stood by them.</text:p>
      <text:p text:style-name="P5"/>
      <text:p text:style-name="P5">That comes as no surprise to his former classmates at Andover High School, who say Artie T. — Art as he was known in the early 1970s — was a kind person who was hard-working, respectful and liked by all.</text:p>
      <text:p text:style-name="P5"/>
      <text:p text:style-name="P5">Demoulas’ public struggle over control of the family supermarket has resurrected decades-old memories in Andover of the grocery magnate’s days in town.</text:p>
      <text:p text:style-name="P5"/>
      <text:p text:style-name="P5">Classmates this week recalled a young man who would go the extra mile without being flashy; a teammate, not a star; a worker, not a taker.</text:p>
      <text:p text:style-name="P5"/>
      <text:p text:style-name="P5">They said Demoulas, who graduated in 1973, may have come from a privileged upbringing, but he never came off as entitled.</text:p>
      <text:p text:style-name="P5"/>
      <text:p text:style-name="P5">“I am not surprised that so many workers and customers are supporting Artie,” said Ray Pizarro, a defensive lineman on Demoulas’ football team who graduated a year after him. “He’s that type of guy whose kindness exceeds everything and who generates trust and optimism.”</text:p>
      <text:p text:style-name="P5"><text:soft-page-break/></text:p>
      <text:p text:style-name="P5">Demoulas was in junior high school when his parents, the late grocery pioneer Telemachus “Mike” Demoulas and his wife, Irene, bought a hilltop house in West Andover and moved their son and three daughters here from Lowell.</text:p>
      <text:p text:style-name="P5"/>
      <text:p text:style-name="P5">Even as a teenager, classmates said Demoulas, who played halfback for the Andover High football team, exhibited many of the leadership traits he has become known for at Market Basket.</text:p>
      <text:p text:style-name="P5"/>
      <text:p text:style-name="P5">“I think the respect he has for his colleagues and his assistants is the same respect he had for his teammates,” said Scott Seero, a fellow 1973 graduate who was quarterback of Demoulas’ football team. “Nobody worked harder in the off-season, was more courageous and was a better teammate. He was all about the success of the team. ... He was as great of a person as he was a football player, and he was a damn good football player.”</text:p>
      <text:p text:style-name="P5"/>
      <text:p text:style-name="P5">Several classmates said Demoulas never gave the impression he came from wealth and did not seek to simply live off his family’s success.</text:p>
      <text:p text:style-name="P5"/>
      <text:p text:style-name="P5">Patty Healy-Osborne, who graduated in 1974, remembers a time when she attended a party at Demoulas’ house in the winter. When snow began to fall, he flipped on the switch to the electric driveway to melt it.</text:p>
      <text:p text:style-name="P5"/>
      <text:p text:style-name="P5">“It was the first time I realized this down-to-earth guy came from financial means,” she said. “You would have never known it.”</text:p>
      <text:p text:style-name="P5"/>
      <text:p text:style-name="P5">Kevin Burke, also a member of the class of 1974, said the Demoulas family kept a low profile in town, drove simple cars and always had a sincere interest in others.</text:p>
      <text:p text:style-name="P5"/>
      <text:p text:style-name="P5">“Arthur seemed back then to be intelligent, perhaps a good student and he had a more gentle and respectful manner than some of the strutting, swaggering jocks he was friends with,” Burke said.</text:p>
      <text:p text:style-name="P5"/>
      <text:p text:style-name="P5">While his classmates might have been enjoying their days off in the summer, Demoulas could be found learning the tools of the grocery trade, Seero said.</text:p>
      <text:p text:style-name="P5"/>
      <text:p text:style-name="P5">“In the summer, Artie was working. He wasn’t on vacation – he was working hard to learn the family business,” Seero said. “He didn’t drive a Mercedes or have a driver or anything like that. He was just one of the boys.”</text:p>
      <text:p text:style-name="P5"/>
      <text:p text:style-name="P5">Demoulas’ strong sense of character extended from the halls of Andover High to the football field, Seero said. In his senior season, Demoulas tallied 227 yards rushing, 78 yards receiving and two touchdowns for a Golden Warriors team that finished with a 5-3 record.</text:p>
      <text:p text:style-name="P5"/>
      <text:p text:style-name="P5">“He was a great halfback,” Seero said. “I loved giving him the ball because there was always going to be a positive outcome. He never fumbled, he would never quit and it took a lot to get him down. I think that has transcended to his corporate life.”</text:p>
      <text:p text:style-name="P5"/>
      <text:p text:style-name="P5">Demoulas, who also played hockey and ran track at Andover High, wasn’t just a great athlete, but he had great team spirit, too, said Healy-Osborne, a football cheerleader who graduated in <text:soft-page-break/>1974.</text:p>
      <text:p text:style-name="P5"/>
      <text:p text:style-name="P5">“We always made brownies and cookies the night before games to put in the football players’ lockers, and he never forgot to say thank you,” she said. “He made a point to make all of the other guys say thank you as well.”</text:p>
      <text:p text:style-name="P5"/>
      <text:p text:style-name="P5">Those who remember the Demoulas family from their days in town recall a tight-knit clan who stood together with its extended family.</text:p>
      <text:p text:style-name="P5"/>
      <text:p text:style-name="P5">At the town’s senior center this week, two residents were overheard discussing the family feud. One of the women commented that Demoulas’ father, who is buried at West Parish Garden Center in Andover, would be “rolling over in his grave” if he was alive to see the family saga being played out on such a public stage.</text:p>
      <text:p text:style-name="P5"/>
      <text:p text:style-name="P5">Pizarro, who now lives in Arizona and came across the story online, agreed.</text:p>
      <text:p text:style-name="P5"/>
      <text:p text:style-name="P5">“It’s so sad to see families get involved in these sorts of things. I would never in a million years think that this family would now be so divided,” he said.</text:p>
      <text:p text:style-name="P5"/>
      <text:p text:style-name="P5">Seero said many of Demoulas’ old teammates have been in contact with each other and are hoping things work out for him in the end. Demoulas has made an offer to buy the company, and it is among those being considered by the board of directors.</text:p>
      <text:p text:style-name="P5"/>
      <text:p text:style-name="P5">“We are messaging all of the time and talking about how much we want this to work for Artie, given what we know to be his contribution to that organization that he built,” Seero said.</text:p>
      <text:p text:style-name="P1"/>
      <text:p text:style-name="P1"/>
      <text:p text:style-name="P5">July 26, 2014</text:p>
      <text:p text:style-name="P7">Arthur vs. Arthur</text:p>
      <text:p text:style-name="P5">Supporters of ousted CEO Arthur T. Demoulas accuse his cousin, Arthur S., of bringing the company down. Twenty years ago, Arthur S. was in favor. Here's how the two Arthurs traded seats.</text:p>
      <text:p text:style-name="P5"/>
      <text:p text:style-name="P5">By Douglas Moser</text:p>
      <text:p text:style-name="P5">dmoser@eagletribune.com</text:p>
      <text:p text:style-name="P5"/>
      <text:p text:style-name="P5">---- — In a family feud spanning nearly two decades, the struggle for control of Market Basket has involved accusations of fraud and deceit, a courtroom fistfight, and a judicial restructuring of a major corporation.</text:p>
      <text:p text:style-name="P5"/>
      <text:p text:style-name="P5">And what may seem impossible as a massive employee uprising against Arthur. S Demoulas dominates the news, that struggle also has involved a remarkable swing in the perception of the two cousins who took over and built up the family business to the 71-store chain of supermarkets it is today.</text:p>
      <text:p text:style-name="P5"/>
      <text:p text:style-name="P5">"Arthur S. used to be known as the Good Arthur," said Tara Myslinski, a partner at the Burlington law firm O’Connor, Carnathan and Mack, in a discussion about 1995 court <text:soft-page-break/>proceedings involving the owners of Demoulas Super Markets.</text:p>
      <text:p text:style-name="P5"/>
      <text:p text:style-name="P5">"You read the allegations against Arthur T., they make it sound pretty bad," added Myslinski, who specializes in business divorce.</text:p>
      <text:p text:style-name="P5"/>
      <text:p text:style-name="P5">On Friday, as thousands of people rallied in a hot parking lot in a strip mall in Tewksbury calling for the return of ousted CEO Arthur T., the air smacked of disdain for Arthur S.</text:p>
      <text:p text:style-name="P5"/>
      <text:p text:style-name="P5">"He cared for my own daughter like he cared for his own," said Middleton Market Basket Manager Terry McCarthy of Arthur T.</text:p>
      <text:p text:style-name="P5"/>
      <text:p text:style-name="P5">McCarthy and everyone else at the rally decried Arthur S. and accused him of wanting to hollow out the company they worked for before selling it.</text:p>
      <text:p text:style-name="P5"/>
      <text:p text:style-name="P5">There may not be a similar story in Greek mythology, though classical tales are littered with families warring to ruin. For certain, the long-running saga of the grandchildren of company founders Arthur and Efrasine Demoulas could sit among the some of the best.</text:p>
      <text:p text:style-name="P5"/>
      <text:p text:style-name="P5">Mine own Telemachus</text:p>
      <text:p text:style-name="P5"/>
      <text:p text:style-name="P5">George and Telemachus Demoulas bought their parents' Lowell grocery store in 1954, according to court documents. Together, they grew that store on Dummer Street into 14 supermarkets in Massachusetts and New Hampshire in 16 years.</text:p>
      <text:p text:style-name="P5"/>
      <text:p text:style-name="P5">On June 27, 1971, George Demoulas suffered a fatal heart attack at the age of 51 while on vacation with his family in Greece. His children, including Arthur S., were teenagers.</text:p>
      <text:p text:style-name="P5"/>
      <text:p text:style-name="P5">George's death left his brother Telemachus, the father of Arthur T., the only member of the family able to vote in the affairs of Demoulas Super Markets, though both families owned equal shares in the company.</text:p>
      <text:p text:style-name="P5"/>
      <text:p text:style-name="P5">According to a 1995 decision by Middlesex Superior Court Judge Maria Lopez, over the next 15 years Telemachus and Arthur T. orchestrated a number of transfers, payments and side businesses, including opening stores in New Hampshire under a different name owned by family members with different last names in order to skirt state alcohol license restrictions. Those operations ultimately had the effect of shifting 92 percent of the Demoulas Super Markets stock to Telemachus' family, the court documents say.</text:p>
      <text:p text:style-name="P5"/>
      <text:p text:style-name="P5">"I find Arthur S. (Demoulas) and his family signed various (Demoulas Super Markets) documents over the years without reading the documents’ contents because they trusted their uncle," Lopez wrote in her ruling.</text:p>
      <text:p text:style-name="P5"/>
      <text:p text:style-name="P5">"I find that Arthur S., his siblings and his mother did not know that any of the separate corporations discussed above were owned separately from DSM until the commencement of this lawsuit," she continued a page later.</text:p>
      <text:p text:style-name="P5"/>
      <text:p text:style-name="P5">Myslinki, the Burlington attorney, said George Demoulas' widow and her children let Telemachus run the company. "She didn't have a ton of business experience," Myslinksi said.</text:p>
      <text:p text:style-name="P5"><text:soft-page-break/></text:p>
      <text:p text:style-name="P5">The name of one of the side businesses, Seabrook Sales in Seabrook, N.H., eventually was changed to Market Basket. It then merged with other side businesses, and Telemachus Demoulas opened Market Basket stores in areas of Massachusetts where Demoulas Super Markets operated.</text:p>
      <text:p text:style-name="P5"/>
      <text:p text:style-name="P5">Telemachus' family owned all of Market Basket independently of Demoulas Super Markets and, in a practice called self-dealing in court documents, sold 17 Demoulas stores to Market Basket in 1988.</text:p>
      <text:p text:style-name="P5"/>
      <text:p text:style-name="P5">By 1990, George's family, led by Arthur S., filed a suit against Demoulas Super Markets, then mostly controlled by his uncle and cousins. They alleged that Telemachus and several of his children, including Arthur T., violated their duty to treat all shareholders fairly.</text:p>
      <text:p text:style-name="P5"/>
      <text:p text:style-name="P5">A 10-year court battle ensued, during which Arthur T. threw a punch at Arthur S. in a courtroom , two attorneys working for Arthur T.'s side were disbarred for egregious breaches of ethics, and millions of dollars in legal fees were paid.</text:p>
      <text:p text:style-name="P5"/>
      <text:p text:style-name="P5">After four trips to the Supreme Judicial Court the dust settled – for a time – and the courts awarded Arthur S.'s family a slim majority of the company's shares at 50.5 percent. The court judgments also created a board of directors intended to mitigate the disagreements and outright hostility between the families.</text:p>
      <text:p text:style-name="P5"/>
      <text:p text:style-name="P5">Arthur S.'s side, the A shareholders, would appoint two members. Arthur T.'s side, the B shareholders, would appoint two members. And all the shareholders would appoint three "disinterested" members.</text:p>
      <text:p text:style-name="P5"/>
      <text:p text:style-name="P5">It appeared that a family wronged by blood relatives had won control. But the A shareholders did not all vote together and some of them, notably Arthur S.'s sister-in-law Rafaele Demoulas, voted for board members supported by Arthur T., who retained control of the company and ran it as CEO.</text:p>
      <text:p text:style-name="P5"/>
      <text:p text:style-name="P5">During that time, the Demoulas name vanished from the supermarkets, which uniformly became Market Basket. The two companies, as part of the court order, were merged.</text:p>
      <text:p text:style-name="P5"/>
      <text:p text:style-name="P5">Treated like family - Arthur T.'s redemption</text:p>
      <text:p text:style-name="P5"/>
      <text:p text:style-name="P5">In the last 15 years, Market Basket has expanded to its current total of 71 stores, with five more in Massachusetts ready to open or nearing completion. Under Arthur T.'s direction, employees remained fiercely loyal to the company, which offers high pay, a generous profit-sharing plan and real opportunities for promotion and professional growth unheard of in the grocery industry.</text:p>
      <text:p text:style-name="P5"/>
      <text:p text:style-name="P5">On top of that, it offered a man whom employees over the last week have said innumerable times treated them like family.</text:p>
      <text:p text:style-name="P5"/>
      <text:p text:style-name="P5">From a 40-year veteran who works in the corporate office to accounts managers and grocery store clerks, person after person said Arthur T. called them during family emergencies, asked how he could help, and assured them they could take the time off they needed without worrying <text:soft-page-break/>about their jobs.</text:p>
      <text:p text:style-name="P5"/>
      <text:p text:style-name="P5">Countless employees started working at a Demoulas or Market Basket as teenagers and never worked anywhere else.</text:p>
      <text:p text:style-name="P5"/>
      <text:p text:style-name="P5">"This guy has dedicated his full life to running this business," said Kevin Griffin, president and publisher of The Griffin Report of Food Marketing, a food industry trade publication based in Duxbury.</text:p>
      <text:p text:style-name="P5"/>
      <text:p text:style-name="P5">"He walks into a grocery store and knows everyone's name there," Griffin added. "He's an intensely private man, but in the business he's the patriarch."</text:p>
      <text:p text:style-name="P5"/>
      <text:p text:style-name="P5">Even amid this success, accusations of mismanagement continued. In a 2013 lawsuit over whether a member of the current board of directors actually is disinterested, Arthur S.'s side described real estate deals that they said amounted to self-dealing. The deals included a company owned by Arthur T.'s wife and another owned by Arthur T.'s brother-in-law, transactions that echoed the past.</text:p>
      <text:p text:style-name="P5"/>
      <text:p text:style-name="P5">Arthur T.'s phone calls to employees whose father or mother died continued as well. Likewise did contributions to the profit-sharing fund. And this year customers have been treated to a 4 percent discount on their grocery bills.</text:p>
      <text:p text:style-name="P5"/>
      <text:p text:style-name="P5">Others in the family and company, including a board member, wanted an explanation for a move that could cut revenue by 3.75 percent and drop annual profit this year from about $240 million to $80 million, according to court documents in a lawsuit this year.</text:p>
      <text:p text:style-name="P5"/>
      <text:p text:style-name="P5">Arthur T. called it an "investment."</text:p>
      <text:p text:style-name="P5"/>
      <text:p text:style-name="P5">The Arthur S. family realigns</text:p>
      <text:p text:style-name="P5"/>
      <text:p text:style-name="P5">Last year, Rafaele Demoulas decided to throw her lot, and her class A shareholder vote, behind her brother-in-law, giving Arthur S.'s faction control of Demoulas Super Markets for the first time.</text:p>
      <text:p text:style-name="P5"/>
      <text:p text:style-name="P5">A new board of directors was set to fire Arthur T. as CEO in June 2013, according to several lawsuits. The board was thwarted when two members, the remaining aligned with Arthur T., refused to participate and left the board without a quorum to function.</text:p>
      <text:p text:style-name="P5"/>
      <text:p text:style-name="P5">A judge ultimately ordered the two members, William J. Shea and J. Terence Carleson, to attend a meeting on July 18, 2013. Arthur T.'s head was again on the agenda that day, but the board backed down and left him as CEO as employees rallied outside the Wyndham in Andover where the meeting was held.</text:p>
      <text:p text:style-name="P5"/>
      <text:p text:style-name="P5">Lawsuits continue, with one group charging Shea and Carleson with abusing quorum rules and the other charging the majority on the board of withholding information from Arthur T.'s two members. A failed 2010 proposal by Arthur S. to sell his shares to the company wound up in court, and was finally decided by the Supreme Judicial Court just last year. Arthur T.'s side unsuccessfully sued last year to stop a $300 million dividend payment to the family, a windfall <text:soft-page-break/>that personally benefited him when it was ultimately allowed to happen.</text:p>
      <text:p text:style-name="P5"/>
      <text:p text:style-name="P5">On June 23 of this year, the board of directors fired Arthur T. from the company he worked for since graduating college in 1978. A rebellion bubbled in corporate headquarters. Seven senior employees resigned and eight others were fired July 20 after leading a rally and organizing a warehouse shutdown that weekend.</text:p>
      <text:p text:style-name="P5"/>
      <text:p text:style-name="P5">The following day, more than 1,000 people, including employees and customers, demanded at a rally in Tewksbury that a redeemed Bad Arthur, Arthur T. Demoulas, be restored as their beloved CEO.</text:p>
      <text:p text:style-name="P5"/>
      <text:p text:style-name="P5">The fallen Good Arthur, Arthur S. Demoulas, was painted the color of greed, accused of pulling millions of dollars from the company, weakening the profit-sharing trust fund and getting ready to put the whole concern on the block.</text:p>
      <text:p text:style-name="P5"/>
      <text:p text:style-name="P5">Follow Douglas Moser on Twitter @EagleEyeMoser. To comment on stories and see what others are saying, log on to eagletribune.co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787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00:00:03.916000000</meta:creation-date>
    <dc:title>LiberationSans margins 1" x bot .79</dc:title>
    <meta:editing-duration>P0D</meta:editing-duration>
    <meta:editing-cycles>3</meta:editing-cycles>
    <meta:generator>LibreOffice/4.1.6.2$Windows_x86 LibreOffice_project/40ff705089295be5be0aae9b15123f687c05b0a</meta:generator>
    <dc:date>2014-07-29T00:22:11.971000000</dc:date>
    <meta:document-statistic meta:table-count="0" meta:image-count="0" meta:object-count="0" meta:page-count="8" meta:paragraph-count="101" meta:word-count="3144" meta:character-count="18565" meta:non-whitespace-character-count="15513"/>
    <meta:template xlink:type="simple" xlink:actuate="onRequest" xlink:title="LiberationSans margins 1&quot; x bot .79" xlink:href="../../../Users/Jack/AppData/Roaming/LibreOffice/4/user/template/UserTemplate.ott" meta:date="2014-07-29T00:00:03.754000000"/>
  </office:meta>
</office:document-meta>
</file>