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1" fo:font-size="24pt" style:text-underline-style="solid" style:text-underline-width="auto" style:text-underline-color="font-color" officeooo:rsid="001f17c7" officeooo:paragraph-rsid="001f17c7" style:font-size-asian="21pt" style:font-size-complex="24pt"/>
    </style:style>
    <style:style style:name="P2" style:family="paragraph" style:parent-style-name="Standard">
      <style:paragraph-properties fo:text-align="start" style:justify-single-word="false"/>
      <style:text-properties style:font-name="Liberation Serif1" officeooo:rsid="001f17c7" officeooo:paragraph-rsid="001f17c7"/>
    </style:style>
    <style:style style:name="P3" style:family="paragraph" style:parent-style-name="Standard">
      <style:paragraph-properties fo:text-align="start" style:justify-single-word="false"/>
      <style:text-properties style:font-name="Liberation Serif1" officeooo:rsid="00249903" officeooo:paragraph-rsid="00250d92"/>
    </style:style>
    <style:style style:name="P4" style:family="paragraph" style:parent-style-name="Standard">
      <style:paragraph-properties fo:text-align="start" style:justify-single-word="false"/>
      <style:text-properties style:font-name="Liberation Serif1" officeooo:rsid="00249903" officeooo:paragraph-rsid="0027321a"/>
    </style:style>
    <style:style style:name="P5" style:family="paragraph" style:parent-style-name="Standard">
      <style:text-properties style:font-name="Liberation Serif1" officeooo:rsid="002b8cf6" officeooo:paragraph-rsid="002b8cf6"/>
    </style:style>
    <style:style style:name="P6" style:family="paragraph" style:parent-style-name="Standard">
      <style:text-properties style:font-name="Liberation Serif1" officeooo:rsid="002f704e" officeooo:paragraph-rsid="002f704e"/>
    </style:style>
    <style:style style:name="P7" style:family="paragraph" style:parent-style-name="Standard">
      <style:paragraph-properties fo:text-align="start" style:justify-single-word="false"/>
      <style:text-properties style:text-position="super 58%" style:font-name="Liberation Serif" officeooo:rsid="001f17c7" officeooo:paragraph-rsid="001f17c7"/>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margin-top="0in" fo:margin-bottom="0in" style:contextual-spacing="false"/>
      <style:text-properties officeooo:rsid="003875de" officeooo:paragraph-rsid="003875de"/>
    </style:style>
    <style:style style:name="T1" style:family="text">
      <style:text-properties officeooo:rsid="0020d749"/>
    </style:style>
    <style:style style:name="T2" style:family="text">
      <style:text-properties officeooo:rsid="0021314b"/>
    </style:style>
    <style:style style:name="T3" style:family="text">
      <style:text-properties officeooo:rsid="00250d92"/>
    </style:style>
    <style:style style:name="T4" style:family="text">
      <style:text-properties officeooo:rsid="00255d23"/>
    </style:style>
    <style:style style:name="T5" style:family="text">
      <style:text-properties officeooo:rsid="0027321a"/>
    </style:style>
    <style:style style:name="T6" style:family="text">
      <style:text-properties officeooo:rsid="002a1b94"/>
    </style:style>
    <style:style style:name="T7" style:family="text">
      <style:text-properties officeooo:rsid="002d0c41"/>
    </style:style>
    <style:style style:name="T8" style:family="text">
      <style:text-properties fo:font-weight="bold" style:font-weight-asian="bold" style:font-weight-complex="bold"/>
    </style:style>
    <style:style style:name="T9" style:family="text">
      <style:text-properties fo:font-weight="bold" officeooo:rsid="00250d92" style:font-weight-asian="bold" style:font-weight-complex="bold"/>
    </style:style>
    <style:style style:name="T10" style:family="text">
      <style:text-properties fo:font-weight="bold" officeooo:rsid="002d36bf" style:font-weight-asian="bold" style:font-weight-complex="bold"/>
    </style:style>
    <style:style style:name="T11" style:family="text">
      <style:text-properties officeooo:rsid="003230e7"/>
    </style:style>
    <style:style style:name="T12" style:family="text">
      <style:text-properties officeooo:rsid="003634d8"/>
    </style:style>
    <style:style style:name="T13" style:family="text">
      <style:text-properties fo:font-style="italic" style:font-style-asian="italic" style:font-style-complex="italic"/>
    </style:style>
    <style:style style:name="T14" style:family="text">
      <style:text-properties officeooo:rsid="00367bcf"/>
    </style:style>
    <style:style style:name="T15" style:family="text">
      <style:text-properties style:font-name="Liberation Serif1" officeooo:rsid="003634d8"/>
    </style:style>
    <style:style style:name="T16" style:family="text">
      <style:text-properties style:font-name="Liberation Serif1" fo:font-style="italic" officeooo:rsid="003634d8" style:font-style-asian="italic" style:font-style-complex="italic"/>
    </style:style>
    <style:style style:name="T17" style:family="text">
      <style:text-properties style:font-name="Liberation Serif1" fo:font-style="normal" officeooo:rsid="003634d8" style:font-style-asian="normal" style:font-style-complex="normal"/>
    </style:style>
    <style:style style:name="T18" style:family="text">
      <style:text-properties style:font-name="Liberation Serif1" fo:font-style="normal" officeooo:rsid="00367bcf" style:font-style-asian="normal" style:font-style-complex="normal"/>
    </style:style>
    <style:style style:name="T19" style:family="text">
      <style:text-properties style:font-name="Liberation Serif1" fo:font-style="normal" officeooo:rsid="003875de" style:font-style-asian="normal" style:font-style-complex="normal"/>
    </style:style>
    <style:style style:name="T20" style:family="text">
      <style:text-properties officeooo:rsid="003875de"/>
    </style:style>
    <style:style style:name="T21" style:family="text">
      <style:text-properties fo:font-size="12pt" fo:font-style="italic" fo:font-weight="normal" officeooo:rsid="002d0c41" style:font-size-asian="12pt" style:font-style-asian="italic" style:font-weight-asian="normal" style:font-size-complex="12pt" style:font-style-complex="italic" style:font-weight-complex="normal"/>
    </style:style>
    <style:style style:name="T22" style:family="text">
      <style:text-properties fo:font-size="12pt" fo:font-style="italic" fo:font-weight="normal" officeooo:rsid="003bf407" style:font-size-asian="12pt" style:font-style-asian="italic" style:font-weight-asian="normal" style:font-size-complex="12pt" style:font-style-complex="italic" style:font-weight-complex="normal"/>
    </style:style>
    <style:style style:name="T23" style:family="text">
      <style:text-properties fo:font-weight="normal" style:font-weight-asian="normal" style:font-weight-complex="normal"/>
    </style:style>
    <style:style style:name="T24" style:family="text">
      <style:text-properties fo:font-weight="normal" officeooo:rsid="003bf407" style:font-weight-asian="normal" style:font-weight-complex="normal"/>
    </style:style>
    <style:style style:name="T25" style:family="text">
      <style:text-properties fo:font-weight="normal" officeooo:rsid="002d36bf" style:font-weight-asian="normal" style:font-weight-complex="normal"/>
    </style:style>
    <style:style style:name="T26" style:family="text">
      <style:text-properties fo:font-weight="normal" officeooo:rsid="00250d92"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Middlesex Canal Association <text:s/></text:p>
      <text:p text:style-name="P2"/>
      <text:p text:style-name="P2"/>
      <text:p text:style-name="P2"><text:span text:style-name="T1">The Middlesex Canal Association began in 1962 after a rousing talk on the canal at the Billerica Historical Society</text:span> <text:span text:style-name="T2">where the speaker challenged those present to do something to preserve the canal. <text:s/>The first president of the Association, Arthur L. Eno, served for ten years. <text:s/>He was a founder of what is now the Lowell law firm of Eno, Martin, and Donohue. <text:s/>Lou Eno died this past August.</text:span></text:p>
      <text:p text:style-name="P2"/>
      <text:p text:style-name="P3">In its 52nd year, the Association had a schedule of three public meetings, two walks and two bike rides. <text:s/>See<text:span text:style-name="T23"> </text:span><text:span text:style-name="T25">enclosed</text:span> "2014 Schedule". <text:s/><text:span text:style-name="T3">Also </text:span><text:span text:style-name="T26">enclosed</text:span><text:span text:style-name="T3"> are flyers and photos of past events. <text:s/>More information on past events is at www.middlesexcanal.org. <text:s text:c="2"/>The website has a copy of every issue of the Association's journal, now published three times a year, since the first in 1963.</text:span></text:p>
      <text:p text:style-name="P3"/>
      <text:p text:style-name="P4">The visitor center<text:span text:style-name="T5">/museum</text:span> <text:span text:style-name="T4">was open every Saturday and Sunday except Easter. <text:s/>It is located at the Billerica Falls of the Concord River </text:span>in 4<text:span text:style-name="T6">5</text:span>00 square feet of rented space in the Faulkner Mill<text:span text:style-name="T4">, 71 Faulkner Street, Billerica. <text:s/>Several hundred Wilmington third graders were given instruction in history, an MCAS requirement, at the museum. <text:s/>The meeting room was used for baby showers, first communions, etc. <text:s/>Notable were rentals for a fashion shoot and a section meeting of SAE International with electric cars on exhibition in the Faulkner garage. <text:s/>The Society of Industrial Archaeologists met at the museum for a bus tour of the canal.</text:span></text:p>
      <text:p text:style-name="P7"/>
      <text:p text:style-name="P5">While much of the 27¼ miles of canal between Lowell and Boston has been built over with only historical markers<text:span text:style-name="T11"> </text:span><text:span text:style-name="T24">like that</text:span> <text:span text:style-name="T12">in Lowell, photo enclosed, </text:span>to identify what had been<text:span text:style-name="T7">, much of the canal was built in wetlands and exists. <text:s/>A map showing what was built over and what exists is in the enclosed brochure,</text:span><text:span text:style-name="T21"> </text:span><text:span text:style-name="T22">The Middlesex Canal, 1793-1853.</text:span><text:span text:style-name="T21"> </text:span><text:span text:style-name="T7"><text:s/>Some of the canal has been protected from building by having been given to the Association, for example the Webber gift in Wilmington of 0.8 miles, which is now part of a beautiful canal walk shown on the enclosed photo. <text:s text:c="2"/>This year 1 mile of canal in Billerica was offered by the Shaffer family. <text:s/>The Middlesex Canal board of directors voted to accept the gift, but as the 1 mile comes with 106 acres, including an EPA Superfund site, the acceptance is conditional. <text:s/>An easement like that granted on UPS property in Chelmsford would have been better for the Association but not for the Shaffers.</text:span></text:p>
      <text:p text:style-name="P6"/>
      <text:p text:style-name="P8"><text:span text:style-name="T15">In Boston, the builders of </text:span><text:span text:style-name="T16">One Canal Street</text:span><text:span text:style-name="T17">, a </text:span><text:span text:style-name="T18">12-story </text:span><text:span text:style-name="T19">mixed-use</text:span><text:span text:style-name="T18"> building</text:span><text:span text:style-name="T19"> with 310 apartments,</text:span><text:span text:style-name="T18"> have commissioned Thomas Dahill</text:span><text:span text:style-name="T19">, a director of the Association,</text:span><text:span text:style-name="T18"> to do a painting of the Middlesex Canal for the entrance pavilion. The 7x20' high painting represents the canal as part of the waterway stretching from Boston Harbor to Concord, New Hampshire. <text:s/>The painting is</text:span><text:span text:style-name="T19"> to be</text:span><text:span text:style-name="T18"> above a bronze map of the canal with the words,</text:span> "The Middlesex Canal, uniting the<text:span text:style-name="T14"> </text:span>waters of [the Merrimack] river<text:span text:style-name="T14"> </text:span>with the harbor of Boston, is … the<text:span text:style-name="T14"> </text:span>greatest work of the kind<text:span text:style-name="T14"> </text:span>which has been completed in the<text:span text:style-name="T14"> </text:span>United States<text:span text:style-name="T20">." <text:s/></text:span>Albert Gallatin, U.S. Secretary of the Treasury<text:span text:style-name="T14">, </text:span><text:span text:style-name="T13">Report to Congress on Public Roads and Canals</text:span>, April 4, 1808<text:span text:style-name="T14">.</text:span></text:p>
      <text:p text:style-name="P8"/>
      <text:p text:style-name="P9">Market Basket #4 is within 300' of an extant part of the Middlesex Canal as shown on the enclosed Google Earth pho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erif" svg:font-family="'Liberation Serif'" style:font-family-generic="roman"/>
    <style:font-face style:name="Courier New" svg:font-family="'Courier New'" style:font-family-generic="modern" style:font-pitch="fixed"/>
    <style:font-face style:name="Liberation Serif1"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1945in" fo:margin-bottom="0.1945in" style:contextual-spacing="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List_20_Paragraph" style:display-name="List Paragraph" style:family="paragraph" style:parent-style-name="Standard">
      <style:paragraph-properties fo:margin-left="0.5in" fo:margin-right="0in" fo:margin-top="0in" fo:margin-bottom="0in" style:contextual-spacing="false" fo:line-height="100%" fo:text-indent="0in" style:auto-text-indent="false" style:text-autospace="none" style:punctuation-wrap="simple"/>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Sender" style:family="paragraph" style:parent-style-name="Standard" style:class="extra">
      <style:paragraph-properties fo:margin-top="0in" fo:margin-bottom="0.0417in" style:contextual-spacing="false" text:number-lines="false" text:line-number="0"/>
    </style:style>
    <style:style style:name="Normal" style:family="paragraph" style:parent-style-name="Standard" style:next-style-name="Standard">
      <style:paragraph-properties fo:text-align="start" style:justify-single-word="false"/>
      <style:text-properties style:use-window-font-color="true" style:font-name="Liberation Serif" fo:font-family="'Liberation Serif'" style:font-family-generic="roman"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Heading" style:display-name="List Heading" style:family="paragraph" style:parent-style-name="Standard" style:next-style-name="List_20_Contents" style:class="html">
      <style:paragraph-properties fo:margin-left="0in" fo:margin-right="0in" fo:margin-top="0in" fo:margin-bottom="0in" style: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Lucida Sans Unicode" style:font-family-asian="'Lucida Sans Unicode'"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7874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5T15:21:48.257000000</meta:creation-date>
    <dc:title>LiberationSans margins 1" x bot .79</dc:title>
    <meta:editing-duration>PT8H57M30S</meta:editing-duration>
    <meta:editing-cycles>11</meta:editing-cycles>
    <meta:generator>LibreOffice/4.1.6.2$Windows_x86 LibreOffice_project/40ff705089295be5be0aae9b15123f687c05b0a</meta:generator>
    <dc:date>2014-11-22T23:29:35.376000000</dc:date>
    <meta:print-date>2014-11-22T23:28:46.205000000</meta:print-date>
    <meta:document-statistic meta:table-count="0" meta:image-count="0" meta:object-count="0" meta:page-count="1" meta:paragraph-count="7" meta:word-count="545" meta:character-count="3200" meta:non-whitespace-character-count="2638"/>
    <meta:template xlink:type="simple" xlink:actuate="onRequest" xlink:title="LiberationSans margins 1&quot; x bot .79" xlink:href="../../../../../../../Users/Jack/AppData/Roaming/LibreOffice/4/user/template/UserTemplate.ott" meta:date="2014-11-15T15:21:47.967000000"/>
  </office:meta>
</office:document-meta>
</file>