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Serif" officeooo:rsid="00172ab6" officeooo:paragraph-rsid="00172ab6"/>
    </style:style>
    <style:style style:name="P2" style:family="paragraph" style:parent-style-name="Standard">
      <style:text-properties style:font-name="Liberation Serif" officeooo:rsid="001773c9" officeooo:paragraph-rsid="001b0773"/>
    </style:style>
    <style:style style:name="P3" style:family="paragraph" style:parent-style-name="Standard">
      <style:text-properties style:font-name="Liberation Serif" officeooo:rsid="001b0773" officeooo:paragraph-rsid="001b0773"/>
    </style:style>
    <style:style style:name="P4" style:family="paragraph" style:parent-style-name="Standard">
      <style:paragraph-properties fo:text-align="center" style:justify-single-word="false"/>
      <style:text-properties style:font-name="Liberation Serif" officeooo:rsid="001b0773" officeooo:paragraph-rsid="001b0773"/>
    </style:style>
    <style:style style:name="P5" style:family="paragraph" style:parent-style-name="Standard">
      <style:text-properties style:font-name="Liberation Serif" officeooo:rsid="001c5a0c" officeooo:paragraph-rsid="001c5a0c"/>
    </style:style>
    <style:style style:name="P6" style:family="paragraph" style:parent-style-name="Standard">
      <style:text-properties style:font-name="Liberation Serif" officeooo:rsid="001ff67b" officeooo:paragraph-rsid="001ff67b"/>
    </style:style>
    <style:style style:name="P7" style:family="paragraph" style:parent-style-name="Standard">
      <style:text-properties style:font-name="Liberation Serif" officeooo:rsid="001ff67b" officeooo:paragraph-rsid="0020faee"/>
    </style:style>
    <style:style style:name="P8" style:family="paragraph" style:parent-style-name="Standard">
      <style:text-properties style:font-name="Liberation Serif" officeooo:rsid="001ea4ef" officeooo:paragraph-rsid="001c5a0c"/>
    </style:style>
    <style:style style:name="P9" style:family="paragraph" style:parent-style-name="Standard">
      <style:text-properties style:font-name="Liberation Serif" officeooo:rsid="0020faee" officeooo:paragraph-rsid="0020faee"/>
    </style:style>
    <style:style style:name="T1" style:family="text">
      <style:text-properties officeooo:rsid="0017b1cf"/>
    </style:style>
    <style:style style:name="T2" style:family="text">
      <style:text-properties officeooo:rsid="001b0773"/>
    </style:style>
    <style:style style:name="T3" style:family="text">
      <style:text-properties officeooo:rsid="001c5a0c"/>
    </style:style>
    <style:style style:name="T4" style:family="text">
      <style:text-properties officeooo:rsid="001dcd82"/>
    </style:style>
    <style:style style:name="T5" style:family="text">
      <style:text-properties officeooo:rsid="001ea4ef"/>
    </style:style>
    <style:style style:name="T6" style:family="text">
      <style:text-properties officeooo:rsid="001ff67b"/>
    </style:style>
    <style:style style:name="T7" style:family="text">
      <style:text-properties officeooo:rsid="0020faee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officeooo:rsid="002371c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ovember <text:span text:style-name="T7">23</text:span>, 2014</text:p>
      <text:p text:style-name="P1"/>
      <text:p text:style-name="P1">Ms. Susan Dufresne, administrator</text:p>
      <text:p text:style-name="P1">Telemachus and Irene Demoulas Family Foundation</text:p>
      <text:p text:style-name="P1">286 <text:s/>Chelmsford <text:s/>Street</text:p>
      <text:p text:style-name="P1">Chelmsford MA <text:s/>01824</text:p>
      <text:p text:style-name="P1"/>
      <text:p text:style-name="P1">Dear Ms. Dufresne:</text:p>
      <text:p text:style-name="P1"/>
      <text:p text:style-name="P2"><text:span text:style-name="T3"><text:tab/></text:span>Please present the enclosed <text:span text:style-name="T6">application</text:span> from the Middlesex Canal Association for a matching grant from the Telemachus and Irene Demoulas Family Foundation to the trustees of the foundation. <text:s/>My nephew, <text:span text:style-name="T4">Te</text:span>d Filistowicz, a close friend from childhood of Mike Psoin<text:span text:style-name="T9">o</text:span>s, has encouraged me to make this request once the Middlesex Canal had sufficient money<text:span text:style-name="T2">, $100,000, </text:span>to make a start on the adaptive reuse of a cloth warehouse <text:span text:style-name="T1">as a Middlesex Canal Visitor Center. <text:s/>Previously, an application for a matching grant was mailed to the address of the Demoulas Corporation in Tewksbury, attention Joanne Marsden. <text:s/>With no answer from that address, the present, second application, is made.</text:span></text:p>
      <text:p text:style-name="P2"/>
      <text:p text:style-name="P4">Very truly yours,</text:p>
      <text:p text:style-name="P3"/>
      <text:p text:style-name="P3"/>
      <text:p text:style-name="P3"/>
      <text:p text:style-name="P6"><text:tab/><text:tab/><text:tab/><text:tab/><text:tab/><text:tab/><text:tab/></text:p>
      <text:p text:style-name="P7"><text:tab/><text:tab/><text:tab/><text:tab/><text:tab/><text:tab/></text:p>
      <text:p text:style-name="P7"><text:span text:style-name="T7"><text:tab/><text:tab/><text:tab/><text:tab/><text:tab/><text:tab/></text:span>president</text:p>
      <text:p text:style-name="P6"><text:tab/><text:tab/><text:tab/><text:tab/><text:tab/><text:tab/>jj@middlesexcanal.org</text:p>
      <text:p text:style-name="P6"><text:tab/><text:tab/><text:tab/><text:tab/><text:tab/><text:tab/>home, 978-688-4322</text:p>
      <text:p text:style-name="P6"><text:tab/><text:tab/><text:tab/><text:tab/><text:tab/><text:span text:style-name="T5"><text:tab/><text:tab/><text:tab/><text:tab/><text:tab/><text:tab/><text:tab/><text:tab/></text:span></text:p>
      <text:p text:style-name="P3"/>
      <text:p text:style-name="P5">Enclosures</text:p>
      <text:p text:style-name="P8">1. <text:s/>"Future Home of the Middlesex Canal"</text:p>
      <text:p text:style-name="P9"><text:s text:c="7"/>with <text:span text:style-name="T8">Lowell Sun </text:span>front page story, July 6, 2014</text:p>
      <text:p text:style-name="P5">2. <text:s/><text:span text:style-name="T5">"Middlesex Canal Association"</text:span></text:p>
      <text:p text:style-name="P9"><text:s text:c="7"/>with Middlesex Canal map brochur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2.8in" fo:margin-bottom="0.7874in" fo:margin-left="1.3in" fo:margin-right="1.2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1T20:30:09.013000000</meta:creation-date>
    <dc:title>LiberationSans margins 1" x bot .79</dc:title>
    <meta:editing-duration>PT11H51M22S</meta:editing-duration>
    <meta:editing-cycles>10</meta:editing-cycles>
    <meta:generator>LibreOffice/5.2.2.2$Windows_x86 LibreOffice_project/8f96e87c890bf8fa77463cd4b640a2312823f3ad</meta:generator>
    <dc:date>2015-03-23T17:12:41.964000000</dc:date>
    <meta:print-date>2014-11-23T00:53:24.997000000</meta:print-date>
    <meta:document-statistic meta:table-count="0" meta:image-count="0" meta:object-count="0" meta:page-count="1" meta:paragraph-count="19" meta:word-count="161" meta:character-count="1122" meta:non-whitespace-character-count="909"/>
    <meta:template xlink:type="simple" xlink:actuate="onRequest" xlink:title="LiberationSans margins 1&quot; x bot .79" xlink:href="../../../../../../../Users/Jack/AppData/Roaming/LibreOffice/4/user/template/UserTemplate.ott" meta:date="2014-11-11T20:30:08.701000000"/>
  </office:meta>
</office:document-meta>
</file>