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style:text-underline-style="solid" style:text-underline-width="auto" style:text-underline-color="font-color" officeooo:rsid="000e8649" officeooo:paragraph-rsid="000e8649" style:font-size-asian="21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24pt" style:text-underline-style="none" officeooo:rsid="00156f40" officeooo:paragraph-rsid="00156f40" style:font-size-asian="21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24pt" style:text-underline-style="none" officeooo:rsid="00164b3a" officeooo:paragraph-rsid="00164b3a" style:font-size-asian="21pt" style:font-size-complex="24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24pt" style:text-underline-style="none" officeooo:rsid="001172e7" officeooo:paragraph-rsid="0018ee08" style:font-size-asian="21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officeooo:rsid="000e8649" officeooo:paragraph-rsid="000e8649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rsid="00221566" officeooo:paragraph-rsid="000e8649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rsid="0012433c" officeooo:paragraph-rsid="0012433c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rsid="00164b3a" officeooo:paragraph-rsid="00156f40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rsid="00292594" officeooo:paragraph-rsid="00164b3a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style:text-underline-style="none" officeooo:rsid="000e8649" officeooo:paragraph-rsid="000e8649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0e8649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2433c" style:font-size-asian="10.5pt" style:font-size-complex="12pt"/>
    </style:style>
    <style:style style:name="T3" style:family="text">
      <style:text-properties fo:font-size="12pt" officeooo:rsid="00164b3a" style:font-size-asian="10.5pt" style:font-size-complex="12pt"/>
    </style:style>
    <style:style style:name="T4" style:family="text">
      <style:text-properties fo:font-size="12pt" officeooo:rsid="00165a2f" style:font-size-asian="10.5pt" style:font-size-complex="12pt"/>
    </style:style>
    <style:style style:name="T5" style:family="text">
      <style:text-properties fo:font-size="12pt" officeooo:rsid="00178ad8" style:font-size-asian="10.5pt" style:font-size-complex="12pt"/>
    </style:style>
    <style:style style:name="T6" style:family="text">
      <style:text-properties fo:font-size="12pt" officeooo:rsid="00181271" style:font-size-asian="10.5pt" style:font-size-complex="12pt"/>
    </style:style>
    <style:style style:name="T7" style:family="text">
      <style:text-properties fo:font-size="12pt" officeooo:rsid="0018ee08" style:font-size-asian="10.5pt" style:font-size-complex="12pt"/>
    </style:style>
    <style:style style:name="T8" style:family="text">
      <style:text-properties style:font-name="Liberation Serif" officeooo:rsid="001eabfd"/>
    </style:style>
    <style:style style:name="T9" style:family="text">
      <style:text-properties style:font-name="Liberation Serif" officeooo:rsid="0020f273"/>
    </style:style>
    <style:style style:name="T10" style:family="text">
      <style:text-properties style:font-name="Liberation Serif" officeooo:rsid="00221566"/>
    </style:style>
    <style:style style:name="T11" style:family="text">
      <style:text-properties style:font-name="Liberation Serif" officeooo:rsid="003eb14d"/>
    </style:style>
    <style:style style:name="T12" style:family="text">
      <style:text-properties style:font-name="Liberation Serif" fo:font-size="12pt" style:text-underline-style="none" officeooo:rsid="000e8649" style:font-size-asian="10.5pt" style:font-size-complex="12pt"/>
    </style:style>
    <style:style style:name="T13" style:family="text">
      <style:text-properties style:font-name="Liberation Serif" fo:font-size="12pt" style:text-underline-style="none" officeooo:rsid="000f756e" style:font-size-asian="10.5pt" style:font-size-complex="12pt"/>
    </style:style>
    <style:style style:name="T14" style:family="text">
      <style:text-properties style:font-name="Liberation Serif" officeooo:rsid="000f756e"/>
    </style:style>
    <style:style style:name="T15" style:family="text">
      <style:text-properties style:font-name="Liberation Serif" officeooo:rsid="00178a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"/>Future Home of the Middlesex Canal <text:s/></text:p>
      <text:p text:style-name="P5"/>
      <text:p text:style-name="P5"/>
      <text:p text:style-name="P11"><text:span text:style-name="T12">March 6, 2014, the Middlesex Canal Association was given a more than 130-year-old cloth warehouse</text:span><text:span text:style-name="T13">. <text:s/>It</text:span><text:span text:style-name="T8"> is at 2 Old Elm Street, Billerica 01862.</text:span><text:span text:style-name="T9"> <text:s/>In the story of the canal, it is at </text:span><text:span text:style-name="T14">the </text:span><text:span text:style-name="T9">location of the ceremonial groundbreaking, September 10, 1</text:span><text:span text:style-name="T10">79</text:span><text:span text:style-name="T9">4, which made simple the decision for some directors </text:span><text:span text:style-name="T14">of the Association </text:span><text:span text:style-name="T9">to vote yes on the motion to accept the gift, </text:span><text:span text:style-name="T15">honoring</text:span><text:span text:style-name="T9"> </text:span><text:span text:style-name="T14">the</text:span><text:span text:style-name="T9"> prayer</text:span><text:span text:style-name="T14"> at the groundbreaking</text:span><text:span text:style-name="T9">, "May the Eye of Wisdom and the Eternal Mind aid </text:span>this work designed for the benefit of the present <text:span text:style-name="T11">&amp;</text:span><text:span text:style-name="T8"> all </text:span><text:span text:style-name="T10">F</text:span><text:span text:style-name="T8">uture </text:span><text:span text:style-name="T10">G</text:span><text:span text:style-name="T8">enerations</text:span><text:span text:style-name="T10">".</text:span></text:p>
      <text:p text:style-name="P6"/>
      <text:p text:style-name="P4"><text:span text:style-name="T1">The enclosed fundraising flyer</text:span><text:span text:style-name="T7"> and </text:span><text:span text:style-name="T1">location </text:span><text:span text:style-name="T7">plan s</text:span><text:span text:style-name="T1">how the warehouse on its point of land in the Concord River, across the canal from the proposed Middlesex Canal Park. <text:s/>With three floors and </text:span><text:span text:style-name="T2">a </text:span><text:span text:style-name="T1">walk-in attic, the </text:span><text:span text:style-name="T2">future vistor center/museum would have 50% more floor space than the existing musem, an historic location, a river view,</text:span><text:span text:style-name="T6"> </text:span><text:span text:style-name="T2">be adjacent to a park</text:span><text:span text:style-name="T6">,</text:span><text:span text:style-name="T2"> and </text:span><text:span text:style-name="T5">be rent free</text:span><text:span text:style-name="T2">.</text:span></text:p>
      <text:p text:style-name="P7"/>
      <text:p text:style-name="P2"><text:span text:style-name="T1">An architect has given a </text:span><text:span text:style-name="T3">an</text:span><text:span text:style-name="T1"> estimate of $320,000</text:span><text:span text:style-name="T3">, but the details indicate $320,000 </text:span><text:span text:style-name="T1">w</text:span><text:span text:style-name="T3">ould be a starting price for the adaptive reuse of the warehouse as a visitor center. <text:s text:c="2"/></text:span><text:span text:style-name="T1">Right now the need is to replace the roof as the </text:span><text:span text:style-name="T7">enclosed view of the building from the south </text:span><text:span text:style-name="T5">shows</text:span><text:span text:style-name="T3">. <text:s/>While the granite foundation and 18" thick brick walls have lasted 130 years, the years under a leaking roof have rotted the wood.</text:span></text:p>
      <text:p text:style-name="P8"/>
      <text:p text:style-name="P3"><text:span text:style-name="T3">T</text:span><text:span text:style-name="T1">he Association has raised $100,000 since the deed was recorded, March 6, 2014. <text:s/>With a matching donation from the Telemarchus and Irene Demoulas Family Foundation</text:span><text:span text:style-name="T4">, the building could be gutted, the roof replaced, the building made weather tight and usable.</text:span></text:p>
      <text:p text:style-name="P6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7874in" fo:margin-left="1.2in" fo:margin-right="1.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0:40:29.919000000</meta:creation-date>
    <dc:title>LiberationSans margins 1" x bot .79</dc:title>
    <meta:editing-duration>PT8M18S</meta:editing-duration>
    <meta:editing-cycles>7</meta:editing-cycles>
    <meta:generator>LibreOffice/4.1.6.2$Windows_x86 LibreOffice_project/40ff705089295be5be0aae9b15123f687c05b0a</meta:generator>
    <dc:date>2014-11-22T23:33:04.479000000</dc:date>
    <meta:print-date>2014-11-22T23:31:20.193000000</meta:print-date>
    <meta:document-statistic meta:table-count="0" meta:image-count="0" meta:object-count="0" meta:page-count="1" meta:paragraph-count="5" meta:word-count="275" meta:character-count="1603" meta:non-whitespace-character-count="1322"/>
    <meta:template xlink:type="simple" xlink:actuate="onRequest" xlink:title="LiberationSans margins 1&quot; x bot .79" xlink:href="../../../../../../../Users/Jack/AppData/Roaming/LibreOffice/4/user/template/UserTemplate.ott" meta:date="2014-11-18T00:40:29.763000000"/>
  </office:meta>
</office:document-meta>
</file>