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50%"/>
      <style:text-properties style:font-name="Liberation Serif" fo:font-size="20pt" officeooo:rsid="00172ab6" officeooo:paragraph-rsid="00022f92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Liberation Serif" fo:font-size="20pt" officeooo:rsid="00022f92" officeooo:paragraph-rsid="00022f92" style:font-size-asian="20pt" style:font-size-complex="20pt"/>
    </style:style>
    <style:style style:name="P4" style:family="paragraph" style:parent-style-name="Standard">
      <style:paragraph-properties fo:line-height="150%"/>
      <style:text-properties style:font-name="Liberation Serif" fo:font-size="16pt" officeooo:rsid="00022f92" officeooo:paragraph-rsid="00022f92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Liberation Serif" fo:font-size="14pt" officeooo:rsid="00022f92" officeooo:paragraph-rsid="00022f92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22f92" style:font-size-asian="22pt" style:font-size-complex="22pt"/>
    </style:style>
    <style:style style:name="T3" style:family="text">
      <style:text-properties officeooo:rsid="00022f92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fo:font-size="6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<text:tab/></text:span>Ms. Susan Dufresne, administrator</text:p>
      <text:p text:style-name="P2"><text:span text:style-name="T3"><text:tab/></text:span>Telemachus and Irene Demoulas Family Foundation</text:p>
      <text:p text:style-name="P2"><text:span text:style-name="T2"><text:tab/></text:span><text:span text:style-name="T1">286</text:span> <text:s/>Chelmsford <text:s/>Street</text:p>
      <text:p text:style-name="P2"><text:span text:style-name="T3"><text:tab/></text:span>Chelmsford MA <text:s/>01824</text:p>
      <text:p text:style-name="P3"><text:span text:style-name="T7"/></text:p>
      <text:p text:style-name="P3">----------------------------------------------------------------------</text:p>
      <text:p text:style-name="P2"/>
      <text:p text:style-name="P2"><text:span text:style-name="T3"><text:tab/></text:span>Ms. Susan Dufresne, administrator</text:p>
      <text:p text:style-name="P2"><text:span text:style-name="T3"><text:tab/></text:span>Telemachus and Irene Demoulas Family Foundation</text:p>
      <text:p text:style-name="P2"><text:span text:style-name="T2"><text:tab/></text:span><text:span text:style-name="T1">286</text:span> <text:s/>Chelmsford <text:s/>Street</text:p>
      <text:p text:style-name="P2"><text:span text:style-name="T3"><text:tab/></text:span>Chelmsford MA <text:s/>01824</text:p>
      <text:p text:style-name="P2"><text:span text:style-name="T5"/></text:p>
      <text:p text:style-name="P3"><text:span text:style-name="T5">---------------------------------------------------------------------------------------------------------------------</text:span></text:p>
      <text:p text:style-name="P2"><text:span text:style-name="T5"/></text:p>
      <text:p text:style-name="P4"/>
      <text:p text:style-name="P5">From</text:p>
      <text:p text:style-name="P5">Middlesex <text:s/>Canal <text:s/>Association</text:p>
      <text:p text:style-name="P5">71 <text:s/>Faulkner <text:s/>Street</text:p>
      <text:p text:style-name="P5">Billerica MA 018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7874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00:28:52.463000000</meta:creation-date>
    <dc:title>LiberationSans margins 1" x bot .79</dc:title>
    <meta:editing-duration>PT1M17S</meta:editing-duration>
    <meta:editing-cycles>2</meta:editing-cycles>
    <meta:generator>LibreOffice/4.1.6.2$Windows_x86 LibreOffice_project/40ff705089295be5be0aae9b15123f687c05b0a</meta:generator>
    <meta:print-date>2014-11-23T00:37:25.392000000</meta:print-date>
    <dc:date>2014-11-23T00:45:19.789000000</dc:date>
    <meta:document-statistic meta:table-count="0" meta:image-count="0" meta:object-count="0" meta:page-count="1" meta:paragraph-count="14" meta:word-count="44" meta:character-count="512" meta:non-whitespace-character-count="464"/>
    <meta:template xlink:type="simple" xlink:actuate="onRequest" xlink:title="LiberationSans margins 1&quot; x bot .79" xlink:href="../../../../../../../../Users/Jack/AppData/Roaming/LibreOffice/4/user/template/UserTemplate.ott" meta:date="2014-11-23T00:28:52.323000000"/>
  </office:meta>
</office:document-meta>
</file>