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iberation Serif" fo:font-size="18pt" style:text-underline-style="none" fo:font-weight="bold" officeooo:rsid="010968d1" officeooo:paragraph-rsid="0019ad26" style:font-size-asian="18pt" style:font-weight-asian="bold" style:font-size-complex="18pt" style:font-weight-complex="bold"/>
    </style:style>
    <style:style style:name="P2" style:family="paragraph" style:parent-style-name="Standard">
      <style:text-properties style:font-name="Liberation Serif" style:text-underline-style="none" officeooo:rsid="00ffb008" officeooo:paragraph-rsid="0019ad26"/>
    </style:style>
    <style:style style:name="P3" style:family="paragraph" style:parent-style-name="Standard">
      <style:text-properties style:font-name="Liberation Serif" officeooo:rsid="00172ab6" officeooo:paragraph-rsid="0019ad26"/>
    </style:style>
    <style:style style:name="P4" style:family="paragraph" style:parent-style-name="Standard">
      <style:text-properties style:font-name="Liberation Serif" officeooo:rsid="0020faee" officeooo:paragraph-rsid="0019ad26"/>
    </style:style>
    <style:style style:name="P5" style:family="paragraph" style:parent-style-name="Standard">
      <style:text-properties style:font-name="Liberation Serif" officeooo:rsid="001773c9" officeooo:paragraph-rsid="0019ad26"/>
    </style:style>
    <style:style style:name="P6" style:family="paragraph" style:parent-style-name="Standard">
      <style:paragraph-properties fo:text-align="center" style:justify-single-word="false"/>
      <style:text-properties style:font-name="Liberation Serif" officeooo:rsid="001b0773" officeooo:paragraph-rsid="0019ad26"/>
    </style:style>
    <style:style style:name="P7" style:family="paragraph" style:parent-style-name="Standard">
      <style:text-properties style:font-name="Liberation Serif" officeooo:rsid="001b0773" officeooo:paragraph-rsid="0019ad26"/>
    </style:style>
    <style:style style:name="P8" style:family="paragraph" style:parent-style-name="Standard">
      <style:text-properties style:font-name="Liberation Serif" officeooo:rsid="001ff67b" officeooo:paragraph-rsid="0019ad26"/>
    </style:style>
    <style:style style:name="P9" style:family="paragraph" style:parent-style-name="Standard">
      <style:text-properties style:font-name="Liberation Serif" officeooo:rsid="001c5a0c" officeooo:paragraph-rsid="0019ad26"/>
    </style:style>
    <style:style style:name="P10" style:family="paragraph" style:parent-style-name="Standard">
      <style:text-properties style:font-name="Liberation Serif" officeooo:rsid="001ea4ef" officeooo:paragraph-rsid="0019ad26"/>
    </style:style>
    <style:style style:name="P11" style:family="paragraph" style:parent-style-name="Standard">
      <style:text-properties style:font-name="Liberation Serif" officeooo:rsid="0019ad26" officeooo:paragraph-rsid="0019ad26"/>
    </style:style>
    <style:style style:name="P12" style:family="paragraph" style:parent-style-name="Standard">
      <style:text-properties fo:color="#000000" style:font-name="Liberation Serif" fo:font-size="12pt" officeooo:paragraph-rsid="0019ad26" style:font-size-asian="12pt" style:font-size-complex="12pt"/>
    </style:style>
    <style:style style:name="P13" style:family="paragraph" style:parent-style-name="Standard">
      <style:text-properties fo:color="#000000" style:font-name="Times New Roman" fo:font-size="12pt" style:text-underline-style="none" officeooo:rsid="00ffb008" officeooo:paragraph-rsid="0019ad26" style:font-size-asian="12pt" style:font-size-complex="12pt"/>
    </style:style>
    <style:style style:name="P14" style:family="paragraph" style:parent-style-name="Standard">
      <style:text-properties fo:color="#000000" style:font-name="Times New Roman" fo:font-size="12pt" style:text-underline-style="none" officeooo:rsid="014cabf2" officeooo:paragraph-rsid="0019ad26" style:font-size-asian="12pt" style:font-size-complex="12pt"/>
    </style:style>
    <style:style style:name="P15" style:family="paragraph" style:parent-style-name="Standard">
      <style:text-properties officeooo:rsid="0019ad26" officeooo:paragraph-rsid="0019ad26"/>
    </style:style>
    <style:style style:name="P16" style:family="paragraph" style:parent-style-name="Standard">
      <style:text-properties fo:font-size="18pt" fo:font-weight="bold" officeooo:rsid="0019ad26" officeooo:paragraph-rsid="0019ad26" style:font-size-asian="18pt" style:font-weight-asian="bold" style:font-size-complex="18pt" style:font-weight-complex="bold"/>
    </style:style>
    <style:style style:name="P17" style:family="paragraph" style:parent-style-name="Text_20_body">
      <style:paragraph-properties fo:margin-top="0in" fo:margin-bottom="0in" loext:contextual-spacing="false" fo:line-height="100%" style:writing-mode="lr-tb"/>
      <style:text-properties style:font-name="Liberation Serif" style:text-underline-style="none" officeooo:rsid="007a3be9" officeooo:paragraph-rsid="0019ad26"/>
    </style:style>
    <style:style style:name="T1" style:family="text">
      <style:text-properties style:font-name="Times New Roman" fo:font-size="12pt"/>
    </style:style>
    <style:style style:name="T2" style:family="text">
      <style:text-properties officeooo:rsid="010a419a"/>
    </style:style>
    <style:style style:name="T3" style:family="text">
      <style:text-properties officeooo:rsid="010a8a3b"/>
    </style:style>
    <style:style style:name="T4" style:family="text">
      <style:text-properties officeooo:rsid="014c93ad"/>
    </style:style>
    <style:style style:name="T5" style:family="text">
      <style:text-properties officeooo:rsid="0020faee"/>
    </style:style>
    <style:style style:name="T6" style:family="text">
      <style:text-properties officeooo:rsid="001c5a0c"/>
    </style:style>
    <style:style style:name="T7" style:family="text">
      <style:text-properties officeooo:rsid="001ff67b"/>
    </style:style>
    <style:style style:name="T8" style:family="text">
      <style:text-properties officeooo:rsid="001dcd82"/>
    </style:style>
    <style:style style:name="T9" style:family="text">
      <style:text-properties officeooo:rsid="002371cf"/>
    </style:style>
    <style:style style:name="T10" style:family="text">
      <style:text-properties officeooo:rsid="001b0773"/>
    </style:style>
    <style:style style:name="T11" style:family="text">
      <style:text-properties officeooo:rsid="0017b1cf"/>
    </style:style>
    <style:style style:name="T12" style:family="text">
      <style:text-properties officeooo:rsid="001ea4ef"/>
    </style:style>
    <style:style style:name="T13"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Mr. Arthur T. Demoulas, trustee</text:p>
      <text:p text:style-name="P3">Telemachus and Irene Demoulas Family Foundation</text:p>
      <text:p text:style-name="P3">286 <text:s/>Chelmsford <text:s/>Street</text:p>
      <text:p text:style-name="P3">Chelmsford MA <text:s/>01824</text:p>
      <text:p text:style-name="P3"/>
      <text:p text:style-name="P11">Re: Middlesex Canal</text:p>
      <text:p text:style-name="Standard"/>
      <text:p text:style-name="P15">Dear Mr. Demoulas:</text:p>
      <text:p text:style-name="Standard"/>
      <text:p text:style-name="Standard"/>
      <text:p text:style-name="Standard"/>
      <text:p text:style-name="P16">Demoulas Family Foundation by <text:s/>J <text:s/>Nov 23.odt</text:p>
      <text:p text:style-name="P3">November <text:span text:style-name="T5">23</text:span>, 2014</text:p>
      <text:p text:style-name="P3"/>
      <text:p text:style-name="P3">Ms. Susan Dufresne, administrator</text:p>
      <text:p text:style-name="P3">Telemachus and Irene Demoulas Family Foundation</text:p>
      <text:p text:style-name="P3">286 <text:s/>Chelmsford <text:s/>Street</text:p>
      <text:p text:style-name="P3">Chelmsford MA <text:s/>01824</text:p>
      <text:p text:style-name="P3"/>
      <text:p text:style-name="P3">Dear Ms. Dufresne:</text:p>
      <text:p text:style-name="P3"/>
      <text:p text:style-name="P5"><text:span text:style-name="T6"><text:tab/></text:span>Please present the enclosed <text:span text:style-name="T7">application</text:span> from the Middlesex Canal Association for a matching grant from the Telemachus and Irene Demoulas Family Foundation to the trustees of the foundation. <text:s/>My nephew, <text:span text:style-name="T8">Te</text:span>d Filistowicz, a close friend from childhood of Mike Psoin<text:span text:style-name="T9">o</text:span>s, has encouraged me to make this request once the Middlesex Canal had sufficient money<text:span text:style-name="T10">, $100,000, </text:span>to make a start on the adaptive reuse of a cloth warehouse <text:span text:style-name="T11">as a Middlesex Canal Visitor Center. <text:s/>Previously, an application for a matching grant was mailed to the address of the Demoulas Corporation in Tewksbury, attention Joanne Marsden. <text:s/>With no answer from that address, the present, second application, is made.</text:span></text:p>
      <text:p text:style-name="P5"/>
      <text:p text:style-name="P6">Very truly yours,</text:p>
      <text:p text:style-name="P8"><text:tab/><text:tab/><text:tab/></text:p>
      <text:p text:style-name="P8"><text:tab/><text:tab/><text:tab/><text:tab/><text:tab/><text:tab/></text:p>
      <text:p text:style-name="P8"><text:span text:style-name="T5"><text:tab/><text:tab/><text:tab/><text:tab/><text:tab/><text:tab/></text:span>president</text:p>
      <text:p text:style-name="P8"><text:tab/><text:tab/><text:tab/><text:tab/><text:tab/><text:tab/>jj@middlesexcanal.org</text:p>
      <text:p text:style-name="P8"><text:tab/><text:tab/><text:tab/><text:tab/><text:tab/><text:tab/>home, 978-688-4322</text:p>
      <text:p text:style-name="P8"><text:tab/><text:tab/><text:tab/><text:tab/><text:tab/><text:span text:style-name="T12"><text:tab/><text:tab/><text:tab/><text:tab/><text:tab/><text:tab/><text:tab/><text:tab/></text:span></text:p>
      <text:p text:style-name="P7"/>
      <text:p text:style-name="P9">Enclosures</text:p>
      <text:p text:style-name="P10">1. <text:s/>"Future Home of the Middlesex Canal"</text:p>
      <text:p text:style-name="P4"><text:s text:c="7"/>with <text:span text:style-name="T13">Lowell Sun </text:span>front page story, July 6, 2014</text:p>
      <text:p text:style-name="P9">2. <text:s/><text:span text:style-name="T12">"Middlesex Canal Association"</text:span></text:p>
      <text:p text:style-name="P4"><text:s text:c="7"/>with Middlesex Canal map brochure </text:p>
      <text:p text:style-name="Standard"/>
      <text:p text:style-name="P1">Brief description of canal</text:p>
      <text:p text:style-name="P2"><text:span text:style-name="T1">    </text:span><text:bookmark text:name="yui_3_16_0_ym19_1_1492240207916_4477"/><text:bookmark text:name="yui_3_16_0_ym19_1_1492240207916_4478"/><text:span text:style-name="T1">The Middlesex Canal Visitor Center/Museum is free, open noon-four, every Saturday and Sunday except on a holiday.  Incorporated in 1793 with John Hancock as the first proprietor, the canal connected the Merrimack River at Lowell with the Charles River at Boston by a ditch 3½' deep, 30' wide and 27 miles long.  It was the greatest work of its kind in the US until the Erie Canal, and its efficient transportation of thousands of bales of cotton along with waterpower was the basis for the cotton mills of Lowell, Nashua, and Manchester.  The canal operated for 50 years, then the one horsepower canal boat quickly lost to a new competitor, the 30 horsepower steam locomotive. </text:span></text:p>
      <text:p text:style-name="P12"><text:span text:style-name="T2"><text:tab/><text:tab/></text:span>In the Canal Visitor Center<text:span text:style-name="T3"> (4,200 sq. ft.)</text:span> - open weekends, noon - 4</text:p>
      <text:p text:style-name="P12"><text:tab/>Carpeted children's play area with a model canal through it</text:p>
      <text:p text:style-name="P12"><text:tab/>An operable <text:span text:style-name="T4">model </text:span>lock with flowing water</text:p>
      <text:p text:style-name="P12"><text:tab/>Scavenger hunt</text:p>
      <text:p text:style-name="P12"><text:tab/>The love story of Jabez and Rebecca with Barton's two contemporaneous paintings</text:p>
      <text:p text:style-name="P12"><text:tab/>History and artifacts of the canal</text:p>
      <text:p text:style-name="P12"><text:tab/>Middlesex canal park, gift of land and easements</text:p>
      <text:p text:style-name="P13"><text:tab/>First railroad in the United States with 2' gauge</text:p>
      <text:p text:style-name="P14"><text:tab/>Billerica Mills Historic District</text:p>
      <text:p text:style-name="P14"><text:tab/>Utopia in Billerica</text:p>
      <text:p text:style-name="P17"/>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99in" style:num-format="1" style:print-orientation="portrait" fo:margin-top="0.7874in" fo:margin-bottom="0.7874in" fo:margin-left="1.3in" fo:margin-right="1.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4T21:50:59.073000000</meta:creation-date>
    <dc:title>170220 new default 99 pages</dc:title>
    <meta:editing-duration>PT9M24S</meta:editing-duration>
    <meta:editing-cycles>2</meta:editing-cycles>
    <meta:generator>LibreOffice/5.2.2.2$Windows_x86 LibreOffice_project/8f96e87c890bf8fa77463cd4b640a2312823f3ad</meta:generator>
    <dc:date>2017-05-14T22:00:23.028000000</dc:date>
    <meta:document-statistic meta:table-count="0" meta:image-count="0" meta:object-count="0" meta:page-count="1" meta:paragraph-count="38" meta:word-count="387" meta:character-count="2483" meta:non-whitespace-character-count="2045"/>
    <meta:template xlink:type="simple" xlink:actuate="onRequest" xlink:title="170220 new default 99 pages" xlink:href="../../../../../../../../../Users/Jack/AppData/Roaming/LibreOffice/4/user/template/170220%20new%20default%2099%20pages.ott" meta:date="2017-05-14T21:50:58.723000000"/>
  </office:meta>
</office:document-meta>
</file>