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Liberation Serif" svg:font-family="'Liberation Serif'" style:font-family-generic="roman"/>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hyphenation-ladder-count="no-limit">
        <style:tab-stops>
          <style:tab-stop style:position="0.3335in"/>
          <style:tab-stop style:position="0.75in"/>
          <style:tab-stop style:position="1.1665in"/>
          <style:tab-stop style:position="1.5835in"/>
          <style:tab-stop style:position="3.25in"/>
          <style:tab-stop style:position="3.6665in"/>
        </style:tab-stops>
      </style:paragraph-properties>
      <style:text-properties fo:hyphenate="false" fo:hyphenation-remain-char-count="2" fo:hyphenation-push-char-count="2"/>
    </style:style>
    <style:style style:name="P2" style:family="paragraph" style:parent-style-name="Standard">
      <style:paragraph-properties fo:hyphenation-ladder-count="no-limit">
        <style:tab-stops>
          <style:tab-stop style:position="0.3335in"/>
          <style:tab-stop style:position="0.75in"/>
          <style:tab-stop style:position="1.1665in"/>
          <style:tab-stop style:position="1.5835in"/>
          <style:tab-stop style:position="3.25in"/>
          <style:tab-stop style:position="3.6665in"/>
        </style:tab-stops>
      </style:paragraph-properties>
      <style:text-properties fo:font-size="11pt" fo:letter-spacing="-0.0016in" style:font-size-asian="11pt" fo:hyphenate="false" fo:hyphenation-remain-char-count="2" fo:hyphenation-push-char-count="2"/>
    </style:style>
    <style:style style:name="P3" style:family="paragraph" style:parent-style-name="Standard">
      <style:paragraph-properties fo:hyphenation-ladder-count="no-limit">
        <style:tab-stops>
          <style:tab-stop style:position="0.3752in"/>
          <style:tab-stop style:position="0.75in"/>
          <style:tab-stop style:position="1.1665in"/>
          <style:tab-stop style:position="1.5835in"/>
          <style:tab-stop style:position="3.25in"/>
          <style:tab-stop style:position="3.6665in"/>
        </style:tab-stops>
      </style:paragraph-properties>
      <style:text-properties fo:font-size="11pt" fo:letter-spacing="-0.0016in" style:font-size-asian="11pt" fo:hyphenate="false" fo:hyphenation-remain-char-count="2" fo:hyphenation-push-char-count="2"/>
    </style:style>
    <style:style style:name="P4" style:family="paragraph" style:parent-style-name="Standard">
      <style:paragraph-properties fo:hyphenation-ladder-count="no-limit">
        <style:tab-stops>
          <style:tab-stop style:position="0.3335in"/>
          <style:tab-stop style:position="0.75in"/>
          <style:tab-stop style:position="1.1665in"/>
          <style:tab-stop style:position="3.25in"/>
          <style:tab-stop style:position="3.6665in"/>
        </style:tab-stops>
      </style:paragraph-properties>
      <style:text-properties fo:font-size="11pt" fo:letter-spacing="-0.0016in" style:font-size-asian="11pt" fo:hyphenate="false" fo:hyphenation-remain-char-count="2" fo:hyphenation-push-char-count="2"/>
    </style:style>
    <style:style style:name="P5" style:family="paragraph" style:parent-style-name="Standard">
      <style:paragraph-properties fo:hyphenation-ladder-count="no-limit">
        <style:tab-stops>
          <style:tab-stop style:position="0.3335in"/>
          <style:tab-stop style:position="0.75in"/>
          <style:tab-stop style:position="1.1665in"/>
          <style:tab-stop style:position="1.5835in"/>
          <style:tab-stop style:position="2.7193in"/>
          <style:tab-stop style:position="3.25in"/>
          <style:tab-stop style:position="3.4in"/>
          <style:tab-stop style:position="3.6665in"/>
        </style:tab-stops>
      </style:paragraph-properties>
      <style:text-properties fo:font-size="11pt" fo:letter-spacing="-0.0016in" style:font-size-asian="11pt" fo:hyphenate="false" fo:hyphenation-remain-char-count="2" fo:hyphenation-push-char-count="2"/>
    </style:style>
    <style:style style:name="P6" style:family="paragraph" style:parent-style-name="Standard">
      <style:paragraph-properties fo:hyphenation-ladder-count="no-limit">
        <style:tab-stops>
          <style:tab-stop style:position="0.3335in"/>
          <style:tab-stop style:position="0.75in"/>
          <style:tab-stop style:position="1.1665in"/>
          <style:tab-stop style:position="1.5835in"/>
          <style:tab-stop style:position="3.25in"/>
          <style:tab-stop style:position="3.6665in"/>
        </style:tab-stops>
      </style:paragraph-properties>
      <style:text-properties fo:font-size="11pt" fo:letter-spacing="-0.0016in" fo:font-weight="bold" style:font-size-asian="11pt" style:font-weight-asian="bold" fo:hyphenate="false" fo:hyphenation-remain-char-count="2" fo:hyphenation-push-char-count="2"/>
    </style:style>
    <style:style style:name="P7" style:family="paragraph" style:parent-style-name="Standard">
      <style:paragraph-properties fo:hyphenation-ladder-count="no-limit">
        <style:tab-stops>
          <style:tab-stop style:position="0.3752in"/>
          <style:tab-stop style:position="0.75in"/>
          <style:tab-stop style:position="1.1665in"/>
          <style:tab-stop style:position="1.5835in"/>
          <style:tab-stop style:position="3.25in"/>
          <style:tab-stop style:position="3.6665in"/>
        </style:tab-stops>
      </style:paragraph-properties>
      <style:text-properties fo:hyphenate="false" fo:hyphenation-remain-char-count="2" fo:hyphenation-push-char-count="2"/>
    </style:style>
    <style:style style:name="P8" style:family="paragraph" style:parent-style-name="Standard">
      <style:paragraph-properties fo:hyphenation-ladder-count="no-limit">
        <style:tab-stops>
          <style:tab-stop style:position="0.3335in"/>
          <style:tab-stop style:position="0.75in"/>
          <style:tab-stop style:position="1.1665in"/>
          <style:tab-stop style:position="1.5835in"/>
          <style:tab-stop style:position="2.5in"/>
          <style:tab-stop style:position="3.25in"/>
          <style:tab-stop style:position="3.6665in"/>
        </style:tab-stops>
      </style:paragraph-properties>
      <style:text-properties fo:hyphenate="false" fo:hyphenation-remain-char-count="2" fo:hyphenation-push-char-count="2"/>
    </style:style>
    <style:style style:name="P9" style:family="paragraph" style:parent-style-name="Standard">
      <style:paragraph-properties fo:hyphenation-ladder-count="no-limit">
        <style:tab-stops>
          <style:tab-stop style:position="0.3335in"/>
          <style:tab-stop style:position="0.75in"/>
          <style:tab-stop style:position="1.1665in"/>
          <style:tab-stop style:position="1.5835in"/>
          <style:tab-stop style:position="2.5in"/>
          <style:tab-stop style:position="3.25in"/>
          <style:tab-stop style:position="3.6665in"/>
        </style:tab-stops>
      </style:paragraph-properties>
      <style:text-properties fo:font-size="10pt" fo:letter-spacing="-0.0016in" style:font-size-asian="10pt" fo:hyphenate="false" fo:hyphenation-remain-char-count="2" fo:hyphenation-push-char-count="2"/>
    </style:style>
    <style:style style:name="P10" style:family="paragraph" style:parent-style-name="Standard">
      <style:paragraph-properties fo:hyphenation-ladder-count="no-limit">
        <style:tab-stops>
          <style:tab-stop style:position="0.3335in"/>
          <style:tab-stop style:position="0.75in"/>
          <style:tab-stop style:position="1.1665in"/>
          <style:tab-stop style:position="1.5835in"/>
          <style:tab-stop style:position="3.25in"/>
          <style:tab-stop style:position="3.6665in"/>
        </style:tab-stops>
      </style:paragraph-properties>
      <style:text-properties fo:font-size="10pt" fo:letter-spacing="-0.0016in" style:font-size-asian="10pt" fo:hyphenate="false" fo:hyphenation-remain-char-count="2" fo:hyphenation-push-char-count="2"/>
    </style:style>
    <style:style style:name="P11" style:family="paragraph" style:parent-style-name="Standard">
      <style:paragraph-properties fo:hyphenation-ladder-count="no-limit">
        <style:tab-stops>
          <style:tab-stop style:position="0.3335in"/>
          <style:tab-stop style:position="0.75in"/>
          <style:tab-stop style:position="1.1665in"/>
          <style:tab-stop style:position="3.25in"/>
          <style:tab-stop style:position="3.6665in"/>
        </style:tab-stops>
      </style:paragraph-properties>
      <style:text-properties fo:font-size="10pt" fo:letter-spacing="-0.0016in" style:font-size-asian="10pt" fo:hyphenate="false" fo:hyphenation-remain-char-count="2" fo:hyphenation-push-char-count="2"/>
    </style:style>
    <style:style style:name="P12" style:family="paragraph" style:parent-style-name="Standard">
      <style:paragraph-properties fo:hyphenation-ladder-count="no-limit">
        <style:tab-stops>
          <style:tab-stop style:position="0.3335in"/>
          <style:tab-stop style:position="0.75in"/>
          <style:tab-stop style:position="1.1665in"/>
          <style:tab-stop style:position="1.5835in"/>
          <style:tab-stop style:position="3.25in"/>
          <style:tab-stop style:position="3.6665in"/>
        </style:tab-stops>
      </style:paragraph-properties>
      <style:text-properties fo:font-size="9pt" fo:letter-spacing="-0.0016in" style:font-size-asian="9pt" fo:hyphenate="false" fo:hyphenation-remain-char-count="2" fo:hyphenation-push-char-count="2"/>
    </style:style>
    <style:style style:name="P13" style:family="paragraph" style:parent-style-name="Standard">
      <style:paragraph-properties fo:hyphenation-ladder-count="no-limit">
        <style:tab-stops>
          <style:tab-stop style:position="0.3335in"/>
          <style:tab-stop style:position="0.75in"/>
          <style:tab-stop style:position="1.1665in"/>
          <style:tab-stop style:position="3.25in"/>
          <style:tab-stop style:position="3.6665in"/>
        </style:tab-stops>
      </style:paragraph-properties>
      <style:text-properties fo:hyphenate="false" fo:hyphenation-remain-char-count="2" fo:hyphenation-push-char-count="2"/>
    </style:style>
    <style:style style:name="P14" style:family="paragraph" style:parent-style-name="Standard">
      <style:paragraph-properties fo:hyphenation-ladder-count="no-limit">
        <style:tab-stops>
          <style:tab-stop style:position="3.75in" style:type="center"/>
        </style:tab-stops>
      </style:paragraph-properties>
      <style:text-properties fo:hyphenate="false" fo:hyphenation-remain-char-count="2" fo:hyphenation-push-char-count="2"/>
    </style:style>
    <style:style style:name="P15" style:family="paragraph" style:parent-style-name="Standard">
      <style:paragraph-properties fo:hyphenation-ladder-count="no-limit">
        <style:tab-stops>
          <style:tab-stop style:position="0.3335in"/>
          <style:tab-stop style:position="0.75in"/>
          <style:tab-stop style:position="1.1665in"/>
          <style:tab-stop style:position="1.5835in"/>
          <style:tab-stop style:position="2.7193in"/>
          <style:tab-stop style:position="3.25in"/>
          <style:tab-stop style:position="3.4in"/>
          <style:tab-stop style:position="3.6665in"/>
        </style:tab-stops>
      </style:paragraph-properties>
      <style:text-properties fo:hyphenate="false" fo:hyphenation-remain-char-count="2" fo:hyphenation-push-char-count="2"/>
    </style:style>
    <style:style style:name="P16" style:family="paragraph" style:parent-style-name="Standard">
      <style:paragraph-properties fo:margin-left="1.1665in" fo:margin-right="0in" fo:hyphenation-ladder-count="no-limit" fo:text-indent="0in" style:auto-text-indent="false">
        <style:tab-stops>
          <style:tab-stop style:position="0.3335in"/>
          <style:tab-stop style:position="0.75in"/>
          <style:tab-stop style:position="1.1665in"/>
          <style:tab-stop style:position="1.5835in"/>
          <style:tab-stop style:position="3.25in"/>
          <style:tab-stop style:position="3.6665in"/>
        </style:tab-stops>
      </style:paragraph-properties>
      <style:text-properties fo:font-size="11pt" fo:letter-spacing="-0.0016in" style:font-size-asian="11pt" fo:hyphenate="false" fo:hyphenation-remain-char-count="2" fo:hyphenation-push-char-count="2"/>
    </style:style>
    <style:style style:name="P17" style:family="paragraph" style:parent-style-name="Standard">
      <style:paragraph-properties fo:margin-left="0.3752in" fo:margin-right="0in" fo:hyphenation-ladder-count="no-limit" fo:text-indent="0in" style:auto-text-indent="false">
        <style:tab-stops>
          <style:tab-stop style:position="0.3752in"/>
          <style:tab-stop style:position="0.75in"/>
          <style:tab-stop style:position="1.5835in"/>
          <style:tab-stop style:position="3.25in"/>
          <style:tab-stop style:position="3.6665in"/>
        </style:tab-stops>
      </style:paragraph-properties>
      <style:text-properties fo:font-size="11pt" fo:letter-spacing="-0.0016in" style:font-size-asian="11pt" fo:hyphenate="false" fo:hyphenation-remain-char-count="2" fo:hyphenation-push-char-count="2"/>
    </style:style>
    <style:style style:name="P18" style:family="paragraph" style:parent-style-name="Standard">
      <style:paragraph-properties fo:margin-left="0.3752in" fo:margin-right="0in" fo:hyphenation-ladder-count="no-limit" fo:text-indent="0in" style:auto-text-indent="false">
        <style:tab-stops>
          <style:tab-stop style:position="0.3752in"/>
          <style:tab-stop style:position="1.1665in"/>
          <style:tab-stop style:position="1.5835in"/>
          <style:tab-stop style:position="3.25in"/>
          <style:tab-stop style:position="3.6665in"/>
        </style:tab-stops>
      </style:paragraph-properties>
      <style:text-properties fo:font-size="11pt" fo:letter-spacing="-0.0016in" style:font-size-asian="11pt" fo:hyphenate="false" fo:hyphenation-remain-char-count="2" fo:hyphenation-push-char-count="2"/>
    </style:style>
    <style:style style:name="P19" style:family="paragraph" style:parent-style-name="Standard">
      <style:paragraph-properties fo:margin-left="0.3752in" fo:margin-right="0in" fo:hyphenation-ladder-count="no-limit" fo:text-indent="0in" style:auto-text-indent="false">
        <style:tab-stops>
          <style:tab-stop style:position="0.3752in"/>
          <style:tab-stop style:position="0.8752in" style:type="right"/>
          <style:tab-stop style:position="1.1665in"/>
          <style:tab-stop style:position="1.5835in"/>
          <style:tab-stop style:position="3.25in"/>
          <style:tab-stop style:position="3.6665in"/>
        </style:tab-stops>
      </style:paragraph-properties>
      <style:text-properties fo:font-size="11pt" fo:letter-spacing="-0.0016in" style:font-size-asian="11pt" fo:hyphenate="false" fo:hyphenation-remain-char-count="2" fo:hyphenation-push-char-count="2"/>
    </style:style>
    <style:style style:name="P20" style:family="paragraph" style:parent-style-name="Standard">
      <style:paragraph-properties fo:margin-left="0.3752in" fo:margin-right="0in" fo:hyphenation-ladder-count="no-limit" fo:text-indent="0in" style:auto-text-indent="false">
        <style:tab-stops>
          <style:tab-stop style:position="0.3752in"/>
          <style:tab-stop style:position="1.1665in"/>
          <style:tab-stop style:position="1.5835in"/>
          <style:tab-stop style:position="3.25in"/>
          <style:tab-stop style:position="3.6665in"/>
        </style:tab-stops>
      </style:paragraph-properties>
      <style:text-properties fo:font-size="11pt" fo:letter-spacing="-0.0016in" style:text-underline-style="solid" style:text-underline-width="auto" style:text-underline-color="font-color" style:font-size-asian="11pt" fo:hyphenate="false" fo:hyphenation-remain-char-count="2" fo:hyphenation-push-char-count="2"/>
    </style:style>
    <style:style style:name="P21" style:family="paragraph" style:parent-style-name="Standard">
      <style:paragraph-properties fo:margin-left="0.3752in" fo:margin-right="0in" fo:hyphenation-ladder-count="no-limit" fo:text-indent="0in" style:auto-text-indent="false">
        <style:tab-stops>
          <style:tab-stop style:position="0.3752in"/>
          <style:tab-stop style:position="1.1665in"/>
          <style:tab-stop style:position="1.5835in"/>
          <style:tab-stop style:position="3.25in"/>
          <style:tab-stop style:position="3.6665in"/>
        </style:tab-stops>
      </style:paragraph-properties>
      <style:text-properties fo:hyphenate="false" fo:hyphenation-remain-char-count="2" fo:hyphenation-push-char-count="2"/>
    </style:style>
    <style:style style:name="P22" style:family="paragraph" style:parent-style-name="Standard">
      <style:paragraph-properties fo:margin-left="0.3752in" fo:margin-right="0in" fo:hyphenation-ladder-count="no-limit" fo:text-indent="0in" style:auto-text-indent="false">
        <style:tab-stops>
          <style:tab-stop style:position="0.3752in"/>
          <style:tab-stop style:position="0.8752in" style:type="right"/>
          <style:tab-stop style:position="1.1665in"/>
          <style:tab-stop style:position="1.5835in"/>
          <style:tab-stop style:position="3.25in"/>
          <style:tab-stop style:position="3.6665in"/>
        </style:tab-stops>
      </style:paragraph-properties>
      <style:text-properties fo:hyphenate="false" fo:hyphenation-remain-char-count="2" fo:hyphenation-push-char-count="2"/>
    </style:style>
    <style:style style:name="P23" style:family="paragraph" style:parent-style-name="Standard">
      <style:paragraph-properties fo:margin-left="1.5in" fo:margin-right="0in" fo:hyphenation-ladder-count="no-limit" fo:text-indent="-1.1252in" style:auto-text-indent="false">
        <style:tab-stops>
          <style:tab-stop style:position="0.3335in"/>
          <style:tab-stop style:position="0.75in"/>
          <style:tab-stop style:position="1.1665in"/>
          <style:tab-stop style:position="1.5835in"/>
          <style:tab-stop style:position="3.25in"/>
          <style:tab-stop style:position="3.6665in"/>
        </style:tab-stops>
      </style:paragraph-properties>
      <style:text-properties fo:font-size="11pt" fo:letter-spacing="-0.0016in" style:font-size-asian="11pt" fo:hyphenate="false" fo:hyphenation-remain-char-count="2" fo:hyphenation-push-char-count="2"/>
    </style:style>
    <style:style style:name="P24" style:family="paragraph" style:parent-style-name="Standard">
      <style:paragraph-properties fo:margin-left="1.1665in" fo:margin-right="0in" fo:hyphenation-ladder-count="no-limit" fo:text-indent="-0.7917in" style:auto-text-indent="false">
        <style:tab-stops>
          <style:tab-stop style:position="0.3335in"/>
          <style:tab-stop style:position="0.75in"/>
          <style:tab-stop style:position="1.1665in"/>
          <style:tab-stop style:position="1.5835in"/>
          <style:tab-stop style:position="3.25in"/>
          <style:tab-stop style:position="3.6665in"/>
        </style:tab-stops>
      </style:paragraph-properties>
      <style:text-properties fo:font-size="11pt" fo:letter-spacing="-0.0016in" style:font-size-asian="11pt" fo:hyphenate="false" fo:hyphenation-remain-char-count="2" fo:hyphenation-push-char-count="2"/>
    </style:style>
    <style:style style:name="P25" style:family="paragraph" style:parent-style-name="Standard" style:list-style-name="WW8Num3">
      <style:paragraph-properties fo:margin-left="0.75in" fo:margin-right="0in" fo:hyphenation-ladder-count="no-limit" fo:text-indent="-0.3752in" style:auto-text-indent="false">
        <style:tab-stops>
          <style:tab-stop style:position="0.75in"/>
          <style:tab-stop style:position="3.25in"/>
          <style:tab-stop style:position="3.6665in"/>
        </style:tab-stops>
      </style:paragraph-properties>
      <style:text-properties fo:hyphenate="false" fo:hyphenation-remain-char-count="2" fo:hyphenation-push-char-count="2"/>
    </style:style>
    <style:style style:name="P26" style:family="paragraph" style:parent-style-name="Standard">
      <style:paragraph-properties fo:margin-left="0.75in" fo:margin-right="0in" fo:hyphenation-ladder-count="no-limit" fo:text-indent="-0.3752in" style:auto-text-indent="false">
        <style:tab-stops>
          <style:tab-stop style:position="0.3752in"/>
          <style:tab-stop style:position="0.75in"/>
          <style:tab-stop style:position="1.1665in"/>
          <style:tab-stop style:position="1.5835in"/>
          <style:tab-stop style:position="3.25in"/>
          <style:tab-stop style:position="3.6665in"/>
        </style:tab-stops>
      </style:paragraph-properties>
      <style:text-properties fo:hyphenate="false" fo:hyphenation-remain-char-count="2" fo:hyphenation-push-char-count="2"/>
    </style:style>
    <style:style style:name="P27" style:family="paragraph" style:parent-style-name="Standard">
      <style:paragraph-properties fo:margin-left="0.75in" fo:margin-right="0in" fo:hyphenation-ladder-count="no-limit" fo:text-indent="-0.3752in" style:auto-text-indent="false">
        <style:tab-stops>
          <style:tab-stop style:position="0.3752in"/>
          <style:tab-stop style:position="0.75in"/>
          <style:tab-stop style:position="1.1665in"/>
          <style:tab-stop style:position="1.5835in"/>
          <style:tab-stop style:position="3.25in"/>
          <style:tab-stop style:position="3.6665in"/>
        </style:tab-stops>
      </style:paragraph-properties>
      <style:text-properties fo:font-size="11pt" fo:letter-spacing="-0.0016in" style:font-size-asian="11pt" fo:hyphenate="false" fo:hyphenation-remain-char-count="2" fo:hyphenation-push-char-count="2"/>
    </style:style>
    <style:style style:name="P28" style:family="paragraph" style:parent-style-name="Standard" style:list-style-name="WW8Num1">
      <style:paragraph-properties fo:margin-left="0.75in" fo:margin-right="0in" fo:hyphenation-ladder-count="no-limit" fo:text-indent="-0.3752in" style:auto-text-indent="false">
        <style:tab-stops>
          <style:tab-stop style:position="0.3752in"/>
          <style:tab-stop style:position="0.75in"/>
          <style:tab-stop style:position="1.1665in"/>
          <style:tab-stop style:position="1.5835in"/>
          <style:tab-stop style:position="3.25in"/>
          <style:tab-stop style:position="3.6665in"/>
        </style:tab-stops>
      </style:paragraph-properties>
      <style:text-properties fo:font-size="11pt" fo:letter-spacing="-0.0016in" style:font-size-asian="11pt" fo:hyphenate="false" fo:hyphenation-remain-char-count="2" fo:hyphenation-push-char-count="2"/>
    </style:style>
    <style:style style:name="P29" style:family="paragraph" style:parent-style-name="Standard" style:list-style-name="WW8Num3">
      <style:paragraph-properties fo:margin-left="0.3126in" fo:margin-right="0in" fo:hyphenation-ladder-count="no-limit" fo:text-indent="0.0626in" style:auto-text-indent="false">
        <style:tab-stops>
          <style:tab-stop style:position="0.3335in"/>
          <style:tab-stop style:position="0.3752in"/>
          <style:tab-stop style:position="0.75in"/>
          <style:tab-stop style:position="1.1665in"/>
          <style:tab-stop style:position="1.5835in"/>
          <style:tab-stop style:position="3.25in"/>
          <style:tab-stop style:position="3.6665in"/>
        </style:tab-stops>
      </style:paragraph-properties>
      <style:text-properties fo:font-size="11pt" fo:letter-spacing="-0.0016in" style:font-size-asian="11pt" fo:hyphenate="false" fo:hyphenation-remain-char-count="2" fo:hyphenation-push-char-count="2"/>
    </style:style>
    <style:style style:name="P30" style:family="paragraph" style:parent-style-name="Standard">
      <style:paragraph-properties fo:margin-left="0.3752in" fo:margin-right="0in" fo:hyphenation-ladder-count="no-limit" fo:text-indent="-0.3752in" style:auto-text-indent="false">
        <style:tab-stops>
          <style:tab-stop style:position="0.3752in"/>
          <style:tab-stop style:position="1.1665in"/>
          <style:tab-stop style:position="1.5835in"/>
          <style:tab-stop style:position="3.25in"/>
          <style:tab-stop style:position="3.6665in"/>
        </style:tab-stops>
      </style:paragraph-properties>
      <style:text-properties fo:hyphenate="false" fo:hyphenation-remain-char-count="2" fo:hyphenation-push-char-count="2"/>
    </style:style>
    <style:style style:name="P31" style:family="paragraph" style:parent-style-name="Standard">
      <style:paragraph-properties fo:margin-left="0.3752in" fo:margin-right="0in" fo:hyphenation-ladder-count="no-limit" fo:text-indent="-0.3752in" style:auto-text-indent="false">
        <style:tab-stops>
          <style:tab-stop style:position="0.3335in"/>
          <style:tab-stop style:position="0.3752in"/>
          <style:tab-stop style:position="1.1665in"/>
          <style:tab-stop style:position="1.5835in"/>
          <style:tab-stop style:position="3.25in"/>
          <style:tab-stop style:position="3.6665in"/>
        </style:tab-stops>
      </style:paragraph-properties>
      <style:text-properties fo:hyphenate="false" fo:hyphenation-remain-char-count="2" fo:hyphenation-push-char-count="2"/>
    </style:style>
    <style:style style:name="P32" style:family="paragraph" style:parent-style-name="Standard">
      <style:paragraph-properties fo:margin-left="0.3752in" fo:margin-right="0in" fo:hyphenation-ladder-count="no-limit" fo:text-indent="-0.3752in" style:auto-text-indent="false">
        <style:tab-stops>
          <style:tab-stop style:position="0.3752in"/>
          <style:tab-stop style:position="0.6874in" style:type="right"/>
          <style:tab-stop style:position="1.1665in"/>
          <style:tab-stop style:position="1.5835in"/>
          <style:tab-stop style:position="3.25in"/>
          <style:tab-stop style:position="3.6665in"/>
        </style:tab-stops>
      </style:paragraph-properties>
      <style:text-properties fo:hyphenate="false" fo:hyphenation-remain-char-count="2" fo:hyphenation-push-char-count="2"/>
    </style:style>
    <style:style style:name="P33" style:family="paragraph" style:parent-style-name="Standard">
      <style:paragraph-properties fo:margin-left="0.3752in" fo:margin-right="0in" fo:hyphenation-ladder-count="no-limit" fo:text-indent="-0.3752in" style:auto-text-indent="false">
        <style:tab-stops>
          <style:tab-stop style:position="0.3752in"/>
          <style:tab-stop style:position="1.1665in"/>
          <style:tab-stop style:position="1.5835in"/>
          <style:tab-stop style:position="3.25in"/>
          <style:tab-stop style:position="3.6665in"/>
        </style:tab-stops>
      </style:paragraph-properties>
      <style:text-properties fo:font-size="11pt" fo:letter-spacing="-0.0016in" style:font-size-asian="11pt" fo:hyphenate="false" fo:hyphenation-remain-char-count="2" fo:hyphenation-push-char-count="2"/>
    </style:style>
    <style:style style:name="P34" style:family="paragraph" style:parent-style-name="Standard">
      <style:paragraph-properties fo:margin-left="0.75in" fo:margin-right="0in" fo:hyphenation-ladder-count="no-limit" fo:text-indent="-0.75in" style:auto-text-indent="false">
        <style:tab-stops>
          <style:tab-stop style:position="0.3752in"/>
          <style:tab-stop style:position="0.75in"/>
          <style:tab-stop style:position="1.1665in"/>
          <style:tab-stop style:position="1.5835in"/>
          <style:tab-stop style:position="3.25in"/>
          <style:tab-stop style:position="3.6665in"/>
        </style:tab-stops>
      </style:paragraph-properties>
      <style:text-properties fo:hyphenate="false" fo:hyphenation-remain-char-count="2" fo:hyphenation-push-char-count="2"/>
    </style:style>
    <style:style style:name="P35" style:family="paragraph" style:parent-style-name="Standard">
      <style:paragraph-properties fo:margin-left="0.75in" fo:margin-right="0in" fo:hyphenation-ladder-count="no-limit" fo:text-indent="-0.75in" style:auto-text-indent="false">
        <style:tab-stops>
          <style:tab-stop style:position="0.3335in"/>
          <style:tab-stop style:position="0.75in"/>
          <style:tab-stop style:position="1.1665in"/>
          <style:tab-stop style:position="1.5835in"/>
          <style:tab-stop style:position="2.7193in"/>
          <style:tab-stop style:position="3.25in"/>
          <style:tab-stop style:position="3.4in"/>
          <style:tab-stop style:position="3.6665in"/>
        </style:tab-stops>
      </style:paragraph-properties>
      <style:text-properties fo:hyphenate="false" fo:hyphenation-remain-char-count="2" fo:hyphenation-push-char-count="2"/>
    </style:style>
    <style:style style:name="P36" style:family="paragraph" style:parent-style-name="Standard">
      <style:paragraph-properties fo:margin-left="0.75in" fo:margin-right="0in" fo:hyphenation-ladder-count="no-limit" fo:text-indent="0in" style:auto-text-indent="false">
        <style:tab-stops>
          <style:tab-stop style:position="0.3335in"/>
          <style:tab-stop style:position="0.75in"/>
          <style:tab-stop style:position="1.1665in"/>
          <style:tab-stop style:position="1.5835in"/>
          <style:tab-stop style:position="3.25in"/>
          <style:tab-stop style:position="3.6665in"/>
        </style:tab-stops>
      </style:paragraph-properties>
      <style:text-properties fo:font-size="11pt" fo:letter-spacing="-0.0016in" style:font-size-asian="11pt" fo:hyphenate="false" fo:hyphenation-remain-char-count="2" fo:hyphenation-push-char-count="2"/>
    </style:style>
    <style:style style:name="P37" style:family="paragraph" style:parent-style-name="Standard">
      <style:paragraph-properties fo:margin-left="0.75in" fo:margin-right="0in" fo:hyphenation-ladder-count="no-limit" fo:text-indent="-0.3335in" style:auto-text-indent="false">
        <style:tab-stops>
          <style:tab-stop style:position="0.3335in"/>
          <style:tab-stop style:position="0.75in"/>
          <style:tab-stop style:position="1.1665in"/>
          <style:tab-stop style:position="1.5835in"/>
          <style:tab-stop style:position="3.25in"/>
          <style:tab-stop style:position="3.6665in"/>
        </style:tab-stops>
      </style:paragraph-properties>
      <style:text-properties fo:hyphenate="false" fo:hyphenation-remain-char-count="2" fo:hyphenation-push-char-count="2"/>
    </style:style>
    <style:style style:name="P38" style:family="paragraph" style:parent-style-name="Standard">
      <style:paragraph-properties fo:hyphenation-ladder-count="no-limit" fo:break-before="page">
        <style:tab-stops>
          <style:tab-stop style:position="3.75in" style:type="center"/>
        </style:tab-stops>
      </style:paragraph-properties>
      <style:text-properties fo:hyphenate="false" fo:hyphenation-remain-char-count="2" fo:hyphenation-push-char-count="2"/>
    </style:style>
    <style:style style:name="P39" style:family="paragraph" style:parent-style-name="Standard">
      <style:paragraph-properties fo:margin-left="0.3335in" fo:margin-right="0in" fo:hyphenation-ladder-count="no-limit" fo:text-indent="-0.3335in" style:auto-text-indent="false">
        <style:tab-stops>
          <style:tab-stop style:position="0.3335in"/>
          <style:tab-stop style:position="0.75in"/>
          <style:tab-stop style:position="1.1665in"/>
          <style:tab-stop style:position="1.5835in"/>
          <style:tab-stop style:position="3.25in"/>
          <style:tab-stop style:position="3.6665in"/>
        </style:tab-stops>
      </style:paragraph-properties>
      <style:text-properties fo:hyphenate="false" fo:hyphenation-remain-char-count="2" fo:hyphenation-push-char-count="2"/>
    </style:style>
    <style:style style:name="P40" style:family="paragraph" style:parent-style-name="Standard">
      <style:paragraph-properties fo:margin-left="0.3335in" fo:margin-right="0in" fo:hyphenation-ladder-count="no-limit" fo:text-indent="-0.3335in" style:auto-text-indent="false">
        <style:tab-stops>
          <style:tab-stop style:position="0.3335in"/>
          <style:tab-stop style:position="0.75in"/>
          <style:tab-stop style:position="1.1665in"/>
          <style:tab-stop style:position="1.5835in"/>
          <style:tab-stop style:position="3.25in"/>
          <style:tab-stop style:position="3.6665in"/>
        </style:tab-stops>
      </style:paragraph-properties>
      <style:text-properties fo:font-size="11pt" fo:letter-spacing="-0.0016in" style:font-size-asian="11pt" fo:hyphenate="false" fo:hyphenation-remain-char-count="2" fo:hyphenation-push-char-count="2"/>
    </style:style>
    <style:style style:name="P41" style:family="paragraph" style:parent-style-name="Standard">
      <style:paragraph-properties fo:margin-left="0.3335in" fo:margin-right="0in" fo:hyphenation-ladder-count="no-limit" fo:text-indent="-0.3335in" style:auto-text-indent="false">
        <style:tab-stops>
          <style:tab-stop style:position="0.3335in"/>
          <style:tab-stop style:position="0.75in"/>
          <style:tab-stop style:position="1.1665in"/>
          <style:tab-stop style:position="1.5835in"/>
          <style:tab-stop style:position="2.7193in"/>
          <style:tab-stop style:position="3.25in"/>
          <style:tab-stop style:position="3.4in"/>
          <style:tab-stop style:position="3.6665in"/>
        </style:tab-stops>
      </style:paragraph-properties>
      <style:text-properties fo:font-size="11pt" fo:letter-spacing="-0.0016in" style:font-size-asian="11pt" fo:hyphenate="false" fo:hyphenation-remain-char-count="2" fo:hyphenation-push-char-count="2"/>
    </style:style>
    <style:style style:name="P42" style:family="paragraph" style:parent-style-name="Standard">
      <style:paragraph-properties fo:margin-left="0.3335in" fo:margin-right="0in" fo:hyphenation-ladder-count="no-limit" fo:text-indent="-0.3335in" style:auto-text-indent="false">
        <style:tab-stops>
          <style:tab-stop style:position="0.3335in"/>
          <style:tab-stop style:position="0.75in"/>
          <style:tab-stop style:position="1.1665in"/>
          <style:tab-stop style:position="1.5835in"/>
          <style:tab-stop style:position="2.7193in"/>
          <style:tab-stop style:position="3.25in"/>
          <style:tab-stop style:position="3.4in"/>
          <style:tab-stop style:position="3.6665in"/>
        </style:tab-stops>
      </style:paragraph-properties>
      <style:text-properties fo:hyphenate="false" fo:hyphenation-remain-char-count="2" fo:hyphenation-push-char-count="2"/>
    </style:style>
    <style:style style:name="P43" style:family="paragraph" style:parent-style-name="Standard">
      <style:paragraph-properties fo:margin-left="0.3335in" fo:margin-right="0in" fo:hyphenation-ladder-count="no-limit" fo:text-indent="-0.3335in" style:auto-text-indent="false">
        <style:tab-stops>
          <style:tab-stop style:position="0.3335in"/>
          <style:tab-stop style:position="0.75in"/>
          <style:tab-stop style:position="1.1665in"/>
          <style:tab-stop style:position="1.5835in"/>
          <style:tab-stop style:position="2.7193in"/>
          <style:tab-stop style:position="3.25in"/>
          <style:tab-stop style:position="3.4in"/>
          <style:tab-stop style:position="3.6665in"/>
          <style:tab-stop style:position="5.8126in" style:type="center"/>
        </style:tab-stops>
      </style:paragraph-properties>
      <style:text-properties fo:hyphenate="false" fo:hyphenation-remain-char-count="2" fo:hyphenation-push-char-count="2"/>
    </style:style>
    <style:style style:name="P44" style:family="paragraph" style:parent-style-name="Text_20_body">
      <style:paragraph-properties>
        <style:tab-stops>
          <style:tab-stop style:position="2.5in"/>
        </style:tab-stops>
      </style:paragraph-properties>
      <style:text-properties fo:font-size="10pt" style:font-size-asian="10pt"/>
    </style:style>
    <style:style style:name="P45" style:family="paragraph" style:parent-style-name="Heading_20_2" style:master-page-name="Standard">
      <style:paragraph-properties style:page-number="auto"/>
      <style:text-properties fo:font-size="11pt" style:font-size-asian="11pt"/>
    </style:style>
    <style:style style:name="P46" style:family="paragraph" style:parent-style-name="Text_20_body_20_indent">
      <style:paragraph-properties>
        <style:tab-stops>
          <style:tab-stop style:position="0.3752in"/>
          <style:tab-stop style:position="0.75in"/>
          <style:tab-stop style:position="1.1665in"/>
          <style:tab-stop style:position="1.5835in"/>
          <style:tab-stop style:position="3.25in"/>
          <style:tab-stop style:position="3.6665in"/>
        </style:tab-stops>
      </style:paragraph-properties>
    </style:style>
    <style:style style:name="P47" style:family="paragraph" style:parent-style-name="Text_20_body_20_indent" style:list-style-name="WW8Num6">
      <style:paragraph-properties fo:margin-left="0.75in" fo:margin-right="0in" fo:text-indent="-0.3752in" style:auto-text-indent="false">
        <style:tab-stops>
          <style:tab-stop style:position="0.3752in"/>
          <style:tab-stop style:position="0.75in"/>
          <style:tab-stop style:position="1.1665in"/>
          <style:tab-stop style:position="1.5835in"/>
          <style:tab-stop style:position="3.25in"/>
          <style:tab-stop style:position="3.6665in"/>
        </style:tab-stops>
      </style:paragraph-properties>
    </style:style>
    <style:style style:name="P48" style:family="paragraph" style:parent-style-name="Body_20_Text_20_Indent_20_2">
      <style:paragraph-properties>
        <style:tab-stops>
          <style:tab-stop style:position="0.3752in"/>
          <style:tab-stop style:position="1.1665in"/>
          <style:tab-stop style:position="1.5835in"/>
          <style:tab-stop style:position="3.25in"/>
          <style:tab-stop style:position="3.6665in"/>
        </style:tab-stops>
      </style:paragraph-properties>
    </style:style>
    <style:style style:name="P49" style:family="paragraph" style:parent-style-name="Body_20_Text_20_3">
      <style:text-properties fo:font-size="10pt" style:font-size-asian="10pt"/>
    </style:style>
    <style:style style:name="T1" style:family="text">
      <style:text-properties fo:font-size="11pt" fo:letter-spacing="-0.0016in" style:font-size-asian="11pt"/>
    </style:style>
    <style:style style:name="T2" style:family="text">
      <style:text-properties fo:font-size="11pt" fo:letter-spacing="-0.0016in" style:text-underline-style="solid" style:text-underline-width="auto" style:text-underline-color="font-color" fo:font-weight="bold" style:font-size-asian="11pt" style:font-weight-asian="bold"/>
    </style:style>
    <style:style style:name="T3" style:family="text">
      <style:text-properties fo:font-size="11pt" fo:letter-spacing="-0.0016in" style:text-underline-style="solid" style:text-underline-width="auto" style:text-underline-color="font-color" fo:font-weight="bold" style:font-size-asian="11pt" style:font-weight-asian="bold" style:font-weight-complex="bold"/>
    </style:style>
    <style:style style:name="T4" style:family="text">
      <style:text-properties fo:font-size="11pt" fo:letter-spacing="-0.0016in" style:text-underline-style="solid" style:text-underline-width="auto" style:text-underline-color="font-color" style:font-size-asian="11pt"/>
    </style:style>
    <style:style style:name="T5" style:family="text">
      <style:text-properties fo:font-size="11pt" fo:letter-spacing="-0.0016in" fo:font-weight="bold" style:font-size-asian="11pt" style:font-weight-asian="bold"/>
    </style:style>
    <style:style style:name="T6" style:family="text">
      <style:text-properties fo:font-size="11pt" fo:letter-spacing="-0.0016in" fo:font-weight="bold" style:font-size-asian="11pt" style:font-weight-asian="bold" style:font-weight-complex="bold"/>
    </style:style>
    <style:style style:name="T7" style:family="text">
      <style:text-properties fo:font-size="11pt" style:font-size-asian="11pt"/>
    </style:style>
    <style:style style:name="T8" style:family="text">
      <style:text-properties fo:font-size="11pt" style:text-underline-style="solid" style:text-underline-width="auto" style:text-underline-color="font-color" style:font-size-asian="11pt"/>
    </style:style>
    <style:style style:name="T9" style:family="text">
      <style:text-properties style:text-underline-style="solid" style:text-underline-width="auto" style:text-underline-color="font-color"/>
    </style:style>
    <style:style style:name="T10" style:family="text">
      <style:text-properties style:font-name="Symbol" fo:font-size="11pt" fo:letter-spacing="-0.0016in" style:font-size-asian="11pt"/>
    </style:style>
    <style:style style:name="T11" style:family="text">
      <style:text-properties fo:font-size="10pt" fo:letter-spacing="-0.0016in" style:font-size-asian="10pt"/>
    </style:style>
    <style:style style:name="T12" style:family="text">
      <style:text-properties fo:font-size="10pt" fo:letter-spacing="-0.0016in" style:text-underline-style="solid" style:text-underline-width="auto" style:text-underline-color="font-color" style:font-size-asian="10pt"/>
    </style:style>
    <style:style style:name="T13" style:family="text">
      <style:text-properties officeooo:rsid="001714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2">GUIDELINES FOR SURVEY AND PLANNING APPLICANTS</text:h>
      <text:p text:style-name="P2"/>
      <text:p text:style-name="P7"><text:span text:style-name="T1">A. <text:tab/></text:span><text:span text:style-name="T3">Eligible Applicants for FY 2015 Survey and Planning Grant funding are:</text:span><text:span text:style-name="T7"><text:tab/></text:span></text:p>
      <text:p text:style-name="P16"/>
      <text:p text:style-name="P17">1.<text:tab/>Local historical commissions created under M.G.L., Chapter 40 sec. 8(d);</text:p>
      <text:p text:style-name="P2"/>
      <text:p text:style-name="P17">2.<text:tab/>Historic district commissions or study committees;</text:p>
      <text:p text:style-name="P2"/>
      <text:p text:style-name="P23">3.<text:tab/>City and town planning offices and boards or community development offices;</text:p>
      <text:p text:style-name="P2"/>
      <text:p text:style-name="P24">4.<text:tab/>Regional planning agencies and state agencies;</text:p>
      <text:p text:style-name="P2"/>
      <text:p text:style-name="P24">5.<text:tab/>Educational institutions;</text:p>
      <text:p text:style-name="P2"/>
      <text:list xml:id="list2996716006083065807" text:style-name="WW8Num3">
        <text:list-item>
          <text:p text:style-name="P25"><text:span text:style-name="T1">Certified Local Governments of Boston, Bedford, Brookline, Danvers, Eastham, Falmouth, Grafton, Hingham, Holyoke, Lexington, Lowell, Medfield, Medford, Methuen, New Bedford, Newton, Plymouth, Quincy, Salem, Somerville, and Worcester;</text:span></text:p>
        </text:list-item>
      </text:list>
      <text:p text:style-name="P16"/>
      <text:list xml:id="list123856572169035" text:continue-numbering="true" text:style-name="WW8Num3">
        <text:list-item>
          <text:p text:style-name="P29">Private non‑profit organizations.</text:p>
        </text:list-item>
      </text:list>
      <text:p text:style-name="P2"/>
      <text:p text:style-name="P48"><text:tab/>All applicants must be able to meet deadlines, monitor project work, and have a financial system that meets federal standards. If the applicant is not the local historical commission, the comments of the local historical commission will be required if the applicant is invited to submit a full proposal.</text:p>
      <text:p text:style-name="P2"/>
      <text:p text:style-name="P7"><text:span text:style-name="T1">B. <text:tab/></text:span><text:span text:style-name="T3">Eligible Projects That Will Be Funding Priorities for FY 2015</text:span></text:p>
      <text:p text:style-name="P2"/>
      <text:p text:style-name="P30"><text:span text:style-name="T1"><text:tab/>All projects must be consistent with the objectives of the </text:span><text:span text:style-name="T4">Massachusetts State Historic Preservation Plan, 2011- 2015 </text:span><text:span text:style-name="T1">(available on-line at www.sec.state.ma.us/mhc), which stresses the need for identification, evaluation, and protection of the state's cultural resources. The following project types are considered eligible for funding:</text:span></text:p>
      <text:p text:style-name="P2"/>
      <text:list xml:id="list8388978917380450343" text:style-name="WW8Num6">
        <text:list-item>
          <text:p text:style-name="P47">Community-wide or targeted inventories of historic, architectural, landscape or archaeological resources, or planning (preliminary survey) projects to prepare for such inventories. <text:s/>The current <text:span text:style-name="T9">State Historic Preservation Plan</text:span> includes the updating of community-wide inventories, development of community-wide survey plans, and the undertaking of thematic surveys among its objectives.</text:p>
        </text:list-item>
      </text:list>
      <text:p text:style-name="P46"/>
      <text:p text:style-name="P46"><text:tab/>2.<text:tab/>Preparation of National Register of Historic Places nominations. MHC will consider National Register district nominations ONLY if there is documented support for the district from owners and/or community officials. In addition, nominations may be prepared for individually eligible public properties and those owned by private nonprofit organizations. Prior to submission of a full application, the MHC must have completed an evaluation as to the National Register eligibility of the district or individual properties. A community-wide survey, which provides a context for the evaluation, must have been completed before an evaluation can be made. <text:s text:c="2"/>The nomination and listing of eligible properties and districts to the National Register is a primary objective of the current <text:span text:style-name="T9">State Historic Preservation Plan</text:span>.</text:p>
      <text:p text:style-name="P2"/>
      <text:p text:style-name="P46"><text:tab/>3.<text:tab/>Other planning projects relating to the identification, evaluation, and protection of National Register-eligible resources. Examples include: a preservation plan component of a community master plan; a feasibility study of the financial, technical, or economic alternatives to or advisability of a proposed preservation planning project; the development of historic preservation public information; heritage tourism programs; local historic district design guidelines; and training and/or educational programs. <text:s/>The current <text:span text:style-name="T9">State Historic Preservation Plan</text:span> encourages the use of planning tools, protective mechanisms and public education to integrate historic preservation best-practices more fully into the local planning and development process.</text:p>
      <text:p text:style-name="P2"><text:soft-page-break/></text:p>
      <text:p text:style-name="P34"><text:span text:style-name="T1"><text:tab/>4.<text:tab/>Studies necessary to enable future development or protection of a public or private nonprofit owned National Register-listed property, including development of plans and specifications for restoration or rehabilitation.</text:span> <text:span text:style-name="T7">Historic Structures Reports may include the preparation of outline plans and specifications for a Massachusetts Preservation Projects Fund (MPPF) application. <text:s/>(</text:span><text:span text:style-name="T8">Only CLG applicants may apply in this category</text:span><text:span text:style-name="T7">.)</text:span></text:p>
      <text:p text:style-name="P3"/>
      <text:p text:style-name="P7"><text:span text:style-name="T1">C.<text:tab/></text:span><text:span text:style-name="T3">Funding</text:span></text:p>
      <text:p text:style-name="P2"/>
      <text:p text:style-name="P48"><text:tab/>The National Park Service through the Massachusetts Historical Commission provides funding for Survey and Planning grants. Grant funds must be administered in accordance with federal and state requirements. MHC complies with Equal Opportunity regulations. The standard state contract is required.</text:p>
      <text:p text:style-name="P48"/>
      <text:p text:style-name="P20">Survey &amp; Planning Matching Grants:</text:p>
      <text:p text:style-name="P20"/>
      <text:p text:style-name="P21"><text:span text:style-name="T4">Grants are 50/50 % matching reimbursement grants</text:span><text:span text:style-name="T1">. The local share (50%) must be from a non‑federal source; the only exception is Community Development Block Grant funding, which can be used as a local match. A cash match is preferable. Existing paid staff and volunteers (unpaid) may, however, use the value of their time donated to the project as part of the match. Volunteer time may contribute up to 25% of the local share. The donated time must be necessary and reasonable to meet the project goals and must be adequately documented by MHC time sheets. Volunteer time will be valued at minimum wage unless a higher rate can be documented and is approved by the MHC.</text:span></text:p>
      <text:p text:style-name="P18"/>
      <text:p text:style-name="P31"><text:span text:style-name="T1"><text:tab/>Grant requests should be for no less than $5,000 for a minimum total project cost of $10,000. Community-wide <text:s/>survey grant requests should be for no less than $10,000 for a minimum total project cost of $20,000. There is no maximum amount; however, grants in recent rounds have ranged from $5,000 to $25,000, with most awards made between $10,000 and $12,000. Projects must be from 6‑12 months in duration and should be able to start administratively around July 2015. Consultant projects should be scheduled to begin work September 2015 following an open procurement process. <text:s/>Project work must be completed by June 30, 2016. Survey and Planning grants are reimbursement grants. The grant recipient must first expend the total project cost. Upon approval and <text:s/>acceptance of final products and submission of a satisfactory project completion report (which includes financial documentation for the total project cost), the recipient will be reimbursed for 50% of eligible project costs up to the amount of the grant allocation. No partial reimbursements prior to completion of the project will be considered. A grant recipient therefore must have sufficient funds available to cover the entire cost of the project prior to reimbursement. Matching-share funds must be in place when a grant award is made. </text:span></text:p>
      <text:p text:style-name="P2"/>
      <text:p text:style-name="P48"><text:tab/>Note that no project-paid consultants can be pre‑selected by the applicant. Federal and state regulations require an open selection process. The applicant, if selected for funding, will receive further instructions on procurement procedures. Potential consultants should play no role in shaping applications<text:span text:style-name="T9">.</text:span></text:p>
      <text:p text:style-name="P2"/>
      <text:p text:style-name="P7"><text:span text:style-name="T1">D. <text:tab/></text:span><text:span text:style-name="T3">Application Procedures</text:span></text:p>
      <text:p text:style-name="P2"/>
      <text:p text:style-name="P32"><text:span text:style-name="T1"><text:tab/></text:span><text:span text:style-name="T5">The original copy of the letter of intent to apply for funds (form attached) must be received by the MHC office by 5 p.m., Monday, November 17, 2014</text:span><text:span text:style-name="T6">. </text:span><text:span text:style-name="T1">No faxed or emailed applications are accepted. <text:s text:c="2"/>Letters/Proposals should be addressed to:</text:span></text:p>
      <text:p text:style-name="P2"><text:tab/><text:tab/>Michael Steinitz</text:p>
      <text:p text:style-name="P2"><text:tab/><text:tab/>Deputy State Historic Preservation Officer</text:p>
      <text:p text:style-name="P2"><text:tab/><text:tab/>Massachusetts Historical Commission</text:p>
      <text:p text:style-name="P2"><text:tab/><text:tab/>220 Morrissey Boulevard</text:p>
      <text:p text:style-name="P2"><text:tab/><text:tab/>Boston, Massachusetts 02125</text:p>
      <text:p text:style-name="P2"/>
      <text:p text:style-name="P2"/>
      <text:p text:style-name="P7"><text:soft-page-break/><text:span text:style-name="T1">E. <text:tab/></text:span><text:span text:style-name="T3">Selection Process</text:span></text:p>
      <text:p text:style-name="P2"/>
      <text:p text:style-name="P30"><text:span text:style-name="T1"><text:tab/>MHC staff and a subcommittee of the full Commission will evaluate pre- and full applications and proposals. The Commission will invite full S&amp;P applications at its December 10, 2014 Commission meeting. </text:span><text:span text:style-name="T5">The full application will be due by February 9, 2015.</text:span><text:span text:style-name="T1"> Grant awards will be made at the March 11, 2015 Commission meeting. All MHC monthly meetings are open to the public. </text:span></text:p>
      <text:p text:style-name="P33"/>
      <text:p text:style-name="P7"><text:span text:style-name="T1">F. <text:tab/></text:span><text:span text:style-name="T2">Evaluation and Selection Criteria</text:span></text:p>
      <text:p text:style-name="P2"/>
      <text:p text:style-name="P20">Survey &amp; Planning Matching Grants:</text:p>
      <text:p text:style-name="P19"/>
      <text:p text:style-name="P22"><text:span text:style-name="T10"></text:span><text:span text:style-name="T1">All </text:span><text:span text:style-name="T5">pre-applications</text:span><text:span text:style-name="T1"> will be reviewed and selected for an invitation to prepare a full application based on the following criteria:</text:span></text:p>
      <text:p text:style-name="P19"/>
      <text:p text:style-name="Body_20_Text_20_Indent_20_3">1.<text:tab/>Demonstration that the proposed project will represent a public benefit by supporting local and state historic preservation priorities established by the MHC and the local historical commission.</text:p>
      <text:p text:style-name="P36"/>
      <text:p text:style-name="Body_20_Text_20_Indent_20_3">2.<text:tab/>Identification of the funding match source; demonstration that the match is in place or will be in place by the time of the grant award; demonstrated understanding of the reimbursement nature of the MHC grant.</text:p>
      <text:p text:style-name="P36"/>
      <text:p text:style-name="Body_20_Text_20_Indent_20_3">3. <text:tab/>Demonstration of financial need, i.e., that other funding has been sought and is not available and/or that the proposed activities could not be undertaken without Survey and Planning grant support.</text:p>
      <text:p text:style-name="P36"/>
      <text:p text:style-name="Body_20_Text_20_Indent_20_3">4. <text:tab/>Demonstration that the proposed activity can realistically be completed within the budget and time frame of the project.</text:p>
      <text:p text:style-name="P36"/>
      <text:p text:style-name="Body_20_Text_20_Indent_20_3">5.<text:tab/>MHC will consider statewide geographic distribution in its invitations for full application. MHC will also give special consideration to first-time applicants.</text:p>
      <text:p text:style-name="P36"/>
      <text:p text:style-name="P26"><text:span text:style-name="T10"></text:span><text:span text:style-name="T1">The following selection criteria will be used to evaluate </text:span><text:span text:style-name="T5">full applications</text:span><text:span text:style-name="T1">.</text:span></text:p>
      <text:p text:style-name="P36"/>
      <text:p text:style-name="P37"><text:span text:style-name="T1">1.<text:tab/></text:span><text:span text:style-name="T4">Appropriateness of Proposed Project:</text:span><text:span text:style-name="T1"> Preference will be given to applications that demonstrate a clear understanding of the preservation needs of the community and that propose projects which address state, regional, or local preservation goals and objectives as outlined in the </text:span><text:span text:style-name="T4">Massachusetts State Historic Preservation Plan 2011-2015 (available at www.sec.state.ma.us/mhc)</text:span><text:span text:style-name="T1">.</text:span></text:p>
      <text:p text:style-name="P36"/>
      <text:p text:style-name="P37"><text:span text:style-name="T1">2.<text:tab/></text:span><text:span text:style-name="T4">Level of Information:</text:span><text:span text:style-name="T1"> Preference will be given to survey projects in communities where the existing level of information about cultural resources is low or nonexistent, as identified by the State Reconnaissance Survey in a Regional Report or as identified by the MHC.</text:span></text:p>
      <text:p text:style-name="P36"/>
      <text:p text:style-name="P37"><text:span text:style-name="T1">3.<text:tab/></text:span><text:span text:style-name="T4">Level of Significance:</text:span><text:span text:style-name="T1"> Preference will be given to communities with significant historic, architectural, or landscape/archaeological resources, as identified in an existing community cultural resources survey, in an MHC Regional Reconnaissance Survey report, or as identified in the State Historic Preservation Plan.</text:span></text:p>
      <text:p text:style-name="P36"/>
      <text:p text:style-name="P37"><text:span text:style-name="T1">4.<text:tab/></text:span><text:span text:style-name="T4">Potential for Loss or Destruction:</text:span><text:span text:style-name="T1"> Preference will be given to communities whose historic, architectural, landscape or archaeological resources are threatened with loss or destruction, as identified by the MHC Regional Report or as identified by the State Historic Preservation Plan. Major threats to a community's resources include pressure from new development, abandonment, deterioration, or underutilization.</text:span></text:p>
      <text:p text:style-name="P36"/>
      <text:p text:style-name="P37"><text:span text:style-name="T1">5.<text:tab/></text:span><text:span text:style-name="T4">Level of Local Preservation Activity:</text:span><text:span text:style-name="T1"> Preference will be given to communities that have active local historical commissions. For applications submitted by an office or local organization other than the local </text:span><text:soft-page-break/><text:span text:style-name="T1">historical commission, the supporting documents must include a letter of support and evidence that the applicant is coordinating efforts with the local historical commission.</text:span></text:p>
      <text:p text:style-name="P36"/>
      <text:p text:style-name="P26"><text:span text:style-name="T1">6.<text:tab/></text:span><text:span text:style-name="T4">Demonstrated Understanding of Work to be Performed:</text:span><text:span text:style-name="T1"> Preference will be given to applications that demonstrate a clear understanding of the tasks to be undertaken and products to be submitted under the appropriate MHC scope of work and timetable.</text:span></text:p>
      <text:p text:style-name="P27"/>
      <text:p text:style-name="P26"><text:span text:style-name="T1">7.<text:tab/></text:span><text:span text:style-name="T4">Extent and Nature of Public Benefit:</text:span><text:span text:style-name="T1"> Preference will be given to applications demonstrating that the project's products will be available and of benefit to the general public. Preference will also be given to applications that complement other ongoing national, state, or regional planning and revitalization efforts.</text:span></text:p>
      <text:p text:style-name="P36"/>
      <text:p text:style-name="P26"><text:span text:style-name="T1">8.<text:tab/></text:span><text:span text:style-name="T4">Administrative and Financial Management Capabilities:</text:span><text:span text:style-name="T1"> Preference will be given to applicants who demonstrate strong capabilities to administer funds and ensure completion of the project in a timely and effective manner. Completeness of the grant application will be considered. Past performance as a sub-grantee, if applicable, also will be considered. All project work must be completed by June 30, 2013.</text:span></text:p>
      <text:p text:style-name="P36"/>
      <text:list xml:id="list8056482013380689643" text:style-name="WW8Num1">
        <text:list-item>
          <text:p text:style-name="P28">MHC will consider statewide geographic distribution of applicants in its grant awards.</text:p>
        </text:list-item>
      </text:list>
      <text:p text:style-name="P2"/>
      <text:p text:style-name="P2">If you have any questions on a potential project scope of work, please contact us at (617) 727-8470 or by email:</text:p>
      <text:p text:style-name="P2"/>
      <text:p text:style-name="P44">National Register projects: Betsy Friedberg, Director, National Register Program (betsy.friedberg@state.ma.us)</text:p>
      <text:p text:style-name="P44"/>
      <text:p text:style-name="P44">Preservation planning projects: Christopher Skelly, Director, Local Governments Program (christopher.skelly@state.ma.us) </text:p>
      <text:p text:style-name="P44"/>
      <text:p text:style-name="P44">Archaeology projects: Leonard Loparto, Preservation Planner/Archaeologist (leonard.loparto@state.ma.us)</text:p>
      <text:p text:style-name="P9"/>
      <text:p text:style-name="P8"><text:span text:style-name="T11">Survey projects: Peter Stott, Preservation Planner, (</text:span><text:a xlink:type="simple" xlink:href="mailto:pstott@sec.state.ma.us"><text:span text:style-name="Internet_20_link"><text:span text:style-name="T11">pstott@sec.state.ma.us</text:span></text:span></text:a><text:span text:style-name="T11">)</text:span></text:p>
      <text:p text:style-name="P9"/>
      <text:p text:style-name="P8"><text:span text:style-name="T11">General questions: Michael Steinitz, Director, Preservation Planning Division (</text:span><text:a xlink:type="simple" xlink:href="mailto:michael.steinitz@state.ma.us"><text:span text:style-name="Internet_20_link"><text:span text:style-name="T11">michael.steinitz@state.ma.us</text:span></text:span></text:a><text:span text:style-name="T11">)</text:span></text:p>
      <text:p text:style-name="P12"/>
      <text:p text:style-name="P2"/>
      <text:p text:style-name="P2"><text:tab/></text:p>
      <text:p text:style-name="P49">This program receives Federal financial assistance for identification and protection of historic properties. Under Title VI of the Civil Rights Act of 1964, Section 504 of the Rehabilitation Act of 1973, and the Age Discrimination Act of 1975, as amended, the U.S. Department of the Interior prohibits discrimination on the basis of race, color, national origin, age, disability or age in its federally assisted programs. <text:s/>If you believe you have been discriminated against in any program, activity, or facility as described above, or if you desire further information, please write to: <text:s/>Office for Equal Opportunity, National Park Service, 1849 C Street NW, Washington, DC <text:s/>20240. <text:tab/><text:tab/><text:tab/></text:p>
      <text:p text:style-name="P10"/>
      <text:p text:style-name="P10"><text:s/></text:p>
      <text:p text:style-name="P12"/>
      <text:p text:style-name="P38"><text:span text:style-name="T11">Michael Steinitz<text:tab/><text:tab/><text:tab/></text:span><text:span text:style-name="T1">Due: 5 p.m., November 17, 2014</text:span></text:p>
      <text:p text:style-name="P13"><text:span text:style-name="T11">Deputy State Historic Preservation Officer <text:tab/><text:tab/><text:tab/><text:tab/></text:span><text:span text:style-name="T12">No faxed or emailed applications</text:span></text:p>
      <text:p text:style-name="P11">Massachusetts Historical Commission <text:tab/><text:tab/><text:tab/><text:tab/></text:p>
      <text:p text:style-name="P11">220 Morrissey Boulevard</text:p>
      <text:p text:style-name="P11">Boston, MA 02125-3314</text:p>
      <text:p text:style-name="P4"/>
      <text:p text:style-name="P14"><text:span text:style-name="T1"><text:tab/></text:span><text:span text:style-name="T5">FY 2015 LETTER OF INTENT TO APPLY FOR SURVEY AND PLANNING FUNDS</text:span></text:p>
      <text:p text:style-name="P6"/>
      <text:p text:style-name="P39"><text:span text:style-name="T1">1.<text:tab/>PROJECT TITLE:</text:span><text:span text:style-name="T4"><text:tab/><text:tab/><text:tab/><text:tab/><text:tab/><text:tab/><text:tab/><text:tab/></text:span></text:p>
      <text:p text:style-name="P40"/>
      <text:p text:style-name="P39"><text:span text:style-name="T1">2.<text:tab/>COMMUNITY/COMMUNITIES:</text:span><text:span text:style-name="T4"><text:tab/><text:tab/><text:tab/><text:tab/><text:tab/><text:tab/><text:tab/> </text:span></text:p>
      <text:p text:style-name="P2"/>
      <text:p text:style-name="P39"><text:span text:style-name="T1">3.<text:tab/>APPLICANT ORGANIZATION:</text:span><text:span text:style-name="T4"><text:tab/><text:tab/><text:tab/><text:tab/><text:tab/><text:tab/><text:tab/></text:span></text:p>
      <text:p text:style-name="P39"><text:span text:style-name="T4"><text:s/></text:span><text:span text:style-name="T1"><text:tab/>ADDRESS:<text:tab/></text:span><text:span text:style-name="T4"><text:tab/><text:tab/><text:tab/><text:tab/><text:tab/><text:tab/><text:tab/><text:tab/></text:span></text:p>
      <text:p text:style-name="P1"><text:span text:style-name="T1"><text:tab/><text:tab/><text:tab/></text:span><text:span text:style-name="T4"><text:tab/><text:tab/><text:tab/><text:tab/><text:tab/><text:tab/><text:tab/><text:tab/></text:span></text:p>
      <text:p text:style-name="P1"><text:span text:style-name="T1"><text:tab/>PHONE:<text:tab/></text:span><text:span text:style-name="T4"> <text:s text:c="2"/><text:tab/><text:tab/></text:span><text:span text:style-name="T1"> <text:s/>FAX: </text:span><text:span text:style-name="T4"><text:tab/><text:tab/><text:tab/><text:tab/></text:span></text:p>
      <text:p text:style-name="P1"><text:span text:style-name="T1"><text:tab/>EMAIL:<text:tab/></text:span><text:span text:style-name="T4"><text:tab/><text:tab/><text:tab/></text:span></text:p>
      <text:p text:style-name="P2"/>
      <text:p text:style-name="P39"><text:span text:style-name="T1">4.<text:tab/>LOCAL PROJECT COORDINATOR:</text:span><text:span text:style-name="T4"><text:tab/><text:tab/><text:tab/><text:tab/><text:tab/><text:tab/><text:tab/></text:span></text:p>
      <text:p text:style-name="P39"><text:span text:style-name="T4"><text:s/></text:span><text:span text:style-name="T1"><text:tab/>ADDRESS:<text:tab/></text:span><text:span text:style-name="T4"><text:tab/><text:tab/><text:tab/><text:tab/><text:tab/><text:tab/><text:tab/><text:tab/></text:span></text:p>
      <text:p text:style-name="P39"><text:span text:style-name="T4"><text:s/></text:span><text:span text:style-name="T1"><text:tab/><text:tab/><text:tab/></text:span><text:span text:style-name="T4"><text:tab/><text:tab/><text:tab/><text:tab/><text:tab/><text:tab/><text:tab/><text:tab/></text:span></text:p>
      <text:p text:style-name="P1"><text:span text:style-name="T1"><text:tab/>PHONE:<text:tab/></text:span><text:span text:style-name="T4"> <text:s text:c="2"/><text:tab/><text:tab/></text:span><text:span text:style-name="T1"> <text:s/>FAX: </text:span><text:span text:style-name="T4"><text:tab/><text:tab/><text:tab/><text:tab/></text:span></text:p>
      <text:p text:style-name="P1"><text:span text:style-name="T1"><text:tab/>EMAIL:<text:tab/></text:span><text:span text:style-name="T4"><text:tab/><text:tab/><text:tab/></text:span></text:p>
      <text:p text:style-name="P5"/>
      <text:p text:style-name="P42"><text:span text:style-name="T1">5.<text:tab/>AMOUNT OF FUNDING REQUESTED: <text:s/><text:tab/>$</text:span><text:span text:style-name="T4"> <text:s/><text:tab/><text:tab/><text:tab/></text:span><text:span text:style-name="T1"> (50%)</text:span></text:p>
      <text:p text:style-name="P35"><text:span text:style-name="T1"><text:tab/><text:tab/>LOCAL SHARE: <text:s/><text:tab/><text:tab/>$</text:span><text:span text:style-name="T4"> <text:s/><text:tab/><text:tab/><text:tab/></text:span><text:span text:style-name="T1"> (50%)</text:span></text:p>
      <text:p text:style-name="P35"><text:span text:style-name="T1"><text:tab/><text:tab/>TOTAL PROJECT COST: <text:s/><text:tab/><text:tab/>$</text:span><text:span text:style-name="T4"> <text:s/><text:tab/><text:tab/><text:tab/></text:span><text:span text:style-name="T1"> (100%)</text:span></text:p>
      <text:p text:style-name="P5"/>
      <text:p text:style-name="P41">6.<text:tab/>PRELIMINARY BUDGET AND MATCHING SHARE INFORMATION (ESTIMATED):</text:p>
      <text:p text:style-name="P41"/>
      <text:p text:style-name="P35"><text:span text:style-name="T1"><text:tab/><text:tab/>LOCAL SHARE SOURCE:</text:span><text:span text:style-name="T4"><text:tab/><text:tab/><text:tab/><text:tab/><text:tab/><text:tab/><text:tab/><text:tab/>______</text:span></text:p>
      <text:p text:style-name="P35"><text:span text:style-name="T1"><text:tab/><text:tab/>CASH AMOUNT: <text:tab/><text:tab/><text:tab/><text:tab/><text:tab/>$</text:span><text:span text:style-name="T4"><text:tab/><text:tab/><text:tab/><text:tab/></text:span></text:p>
      <text:p text:style-name="P15"><text:span text:style-name="T1"><text:tab/><text:tab/>IN‑KIND SERVICES (paid employee on staff): <text:tab/><text:tab/>$</text:span><text:span text:style-name="T4"><text:tab/><text:tab/><text:tab/><text:tab/></text:span></text:p>
      <text:p text:style-name="P15"><text:span text:style-name="T1"><text:tab/><text:tab/>DONATED VOLUNTEER TIME:<text:tab/><text:tab/><text:tab/><text:tab/>$</text:span><text:span text:style-name="T4"><text:tab/><text:tab/><text:tab/><text:tab/></text:span></text:p>
      <text:p text:style-name="P5"/>
      <text:p text:style-name="P43"><text:span text:style-name="T1">7.<text:tab/>AUTHORIZED APPLICANT SIGNATURE:</text:span><text:span text:style-name="T4"><text:tab/><text:tab/><text:tab/><text:tab/><text:tab/></text:span></text:p>
      <text:p text:style-name="P15"><text:span text:style-name="T1"><text:tab/></text:span><text:span text:style-name="T4"><text:tab/><text:tab/><text:tab/><text:tab/><text:tab/><text:tab/><text:tab/><text:tab/><text:tab/><text:tab/><text:tab/><text:tab/></text:span></text:p>
      <text:p text:style-name="P15"><text:span text:style-name="T1"><text:tab/>(</text:span><text:span text:style-name="T11">NAME, PLEASE PRINT</text:span><text:span text:style-name="T1">) <text:s/></text:span></text:p>
      <text:p text:style-name="P15"><text:span text:style-name="T1"><text:tab/></text:span><text:span text:style-name="T4"><text:tab/><text:tab/><text:tab/><text:tab/><text:tab/><text:tab/><text:tab/><text:tab/><text:tab/><text:tab/><text:tab/><text:tab/></text:span></text:p>
      <text:p text:style-name="P15"><text:span text:style-name="T1"><text:s text:c="2"/><text:tab/>(</text:span><text:span text:style-name="T11">TITLE</text:span><text:span text:style-name="T1">) <text:s text:c="2"/><text:tab/><text:tab/><text:tab/><text:tab/><text:tab/><text:tab/><text:tab/><text:tab/>(</text:span><text:span text:style-name="T11">DATE</text:span><text:span text:style-name="T1">)</text:span></text:p>
      <text:p text:style-name="P41"/>
      <text:p text:style-name="P15"><text:span text:style-name="T1">8.<text:tab/>NARRATIVE STATEMENT (</text:span><text:span text:style-name="T3">ATTACH A ONE-PAGE, TYPED NARRATIVE STATEMENT</text:span><text:span text:style-name="T1">):</text:span></text:p>
      <text:p text:style-name="P41"/>
      <text:p text:style-name="P15"><text:span text:style-name="T1">Explain in a concise statement how the proposed project relates to past, current, and future preservation activity in the community, region or state. Describe how the results of the proposed project will be incorporated into the community, region, or state planning process, and the extent to which the results will be made available and used by the general public. Provide any other information on the special qualities of the project, which makes it deserving of funding. </text:span><text:span text:style-name="T4">Please address the five Selection Criteria for Pre-Applications.</text:span><text:span text:style-name="T1"> (See Guidelines Item 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Mangal1" svg:font-family="Mangal"/>
    <style:font-face style:name="Liberation Serif" svg:font-family="'Liberation Serif'" style:font-family-generic="roman"/>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text-properties fo:font-size="11pt" fo:letter-spacing="-0.0016in" style:font-size-asian="11pt" fo:hyphenate="false" fo:hyphenation-remain-char-count="2" fo:hyphenation-push-char-count="2"/>
    </style:style>
    <style:style style:name="List" style:family="paragraph" style:parent-style-name="Text_20_body" style:class="list">
      <style:text-properties style:font-name="Liberation Serif" fo:font-family="'Liberation Serif'" style:font-family-generic="roman"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style:font-name="Liberation Serif" fo:font-family="'Liberation Serif'"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erif" fo:font-family="'Liberation Serif'" style:font-family-generic="roman"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3.75in" style:type="center"/>
        </style:tab-stops>
      </style:paragraph-properties>
      <style:text-properties fo:font-size="11pt" fo:letter-spacing="-0.0016in" fo:font-weight="bold" style:font-size-asian="11pt"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0pt" fo:letter-spacing="-0.0016in" style:text-underline-style="solid" style:text-underline-width="auto" style:text-underline-color="font-color" style:font-size-asian="10pt" fo:hyphenate="false" fo:hyphenation-remain-char-count="2" fo:hyphenation-push-char-count="2"/>
    </style:style>
    <style:style style:name="Text_20_body_20_indent" style:display-name="Text body indent" style:family="paragraph" style:parent-style-name="Standard" style:class="text">
      <style:paragraph-properties fo:margin-left="0.75in" fo:margin-right="0in" fo:hyphenation-ladder-count="no-limit" fo:text-indent="-0.75in" style:auto-text-indent="false">
        <style:tab-stops>
          <style:tab-stop style:position="0.3335in"/>
          <style:tab-stop style:position="0.75in"/>
          <style:tab-stop style:position="1.1665in"/>
          <style:tab-stop style:position="1.5835in"/>
          <style:tab-stop style:position="3.25in"/>
          <style:tab-stop style:position="3.6665in"/>
        </style:tab-stops>
      </style:paragraph-properties>
      <style:text-properties fo:font-size="11pt" fo:letter-spacing="-0.0016in" style:font-size-asian="11pt" fo:hyphenate="false" fo:hyphenation-remain-char-count="2" fo:hyphenation-push-char-count="2"/>
    </style:style>
    <style:style style:name="Body_20_Text_20_Indent_20_2" style:display-name="Body Text Indent 2" style:family="paragraph" style:parent-style-name="Standard">
      <style:paragraph-properties fo:margin-left="0.3752in" fo:margin-right="0in" fo:hyphenation-ladder-count="no-limit" fo:text-indent="-0.3752in" style:auto-text-indent="false">
        <style:tab-stops>
          <style:tab-stop style:position="0.3335in"/>
          <style:tab-stop style:position="0.3752in"/>
          <style:tab-stop style:position="1.1665in"/>
          <style:tab-stop style:position="1.5835in"/>
          <style:tab-stop style:position="3.25in"/>
          <style:tab-stop style:position="3.6665in"/>
        </style:tab-stops>
      </style:paragraph-properties>
      <style:text-properties fo:font-size="11pt" fo:letter-spacing="-0.0016in" style:font-size-asian="11pt" fo:hyphenate="false" fo:hyphenation-remain-char-count="2" fo:hyphenation-push-char-count="2"/>
    </style:style>
    <style:style style:name="Body_20_Text_20_Indent_20_3" style:display-name="Body Text Indent 3" style:family="paragraph" style:parent-style-name="Standard">
      <style:paragraph-properties fo:margin-left="0.75in" fo:margin-right="0in" fo:hyphenation-ladder-count="no-limit" fo:text-indent="-0.3752in" style:auto-text-indent="false">
        <style:tab-stops>
          <style:tab-stop style:position="0.3752in"/>
          <style:tab-stop style:position="0.75in"/>
          <style:tab-stop style:position="1.1665in"/>
          <style:tab-stop style:position="1.5835in"/>
          <style:tab-stop style:position="3.25in"/>
          <style:tab-stop style:position="3.6665in"/>
        </style:tab-stops>
      </style:paragraph-properties>
      <style:text-properties fo:font-size="11pt" fo:letter-spacing="-0.0016in" style:font-size-asian="11pt" fo:hyphenate="false" fo:hyphenation-remain-char-count="2" fo:hyphenation-push-char-count="2"/>
    </style:style>
    <style:style style:name="Body_20_Text_20_2" style:display-name="Body Text 2" style:family="paragraph" style:parent-style-name="Standard">
      <style:paragraph-properties fo:hyphenation-ladder-count="no-limit">
        <style:tab-stops>
          <style:tab-stop style:position="0.3335in"/>
          <style:tab-stop style:position="0.75in"/>
          <style:tab-stop style:position="1.1665in"/>
          <style:tab-stop style:position="3.25in"/>
          <style:tab-stop style:position="3.6665in"/>
        </style:tab-stops>
      </style:paragraph-properties>
      <style:text-properties fo:font-size="10pt" style:font-size-asian="10pt" fo:hyphenate="false" fo:hyphenation-remain-char-count="2" fo:hyphenation-push-char-count="2"/>
    </style:style>
    <style:style style:name="Body_20_Text_20_3" style:display-name="Body Text 3" style:family="paragraph" style:parent-style-name="Standard">
      <style:paragraph-properties fo:hyphenation-ladder-count="no-limit">
        <style:tab-stops>
          <style:tab-stop style:position="0.3335in"/>
          <style:tab-stop style:position="0.75in"/>
          <style:tab-stop style:position="1.1665in"/>
          <style:tab-stop style:position="1.5835in"/>
          <style:tab-stop style:position="3.25in"/>
          <style:tab-stop style:position="3.6665in"/>
        </style:tab-stops>
      </style:paragraph-properties>
      <style:text-properties fo:font-size="9pt" fo:letter-spacing="-0.0016in" style:font-size-asian="9pt" style:font-weight-complex="bold" fo:hyphenate="false" fo:hyphenation-remain-char-count="2" fo:hyphenation-push-char-count="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fo:font-size="11pt" fo:font-style="normal" fo:font-weight="normal" style:font-size-asian="11pt" style:font-style-asian="normal" style:font-weight-asian="norma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fo:letter-spacing="-0.0016in" style:font-size-asian="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 style:num-format="1" text:start-value="9">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text:start-value="4">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0835in" fo:text-indent="-0.25in" fo:margin-left="1.083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835in" fo:text-indent="-0.1252in" fo:margin-left="1.583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0835in" fo:text-indent="-0.25in" fo:margin-left="2.0835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835in" fo:text-indent="-0.25in" fo:margin-left="2.583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0835in" fo:text-indent="-0.1252in" fo:margin-left="3.083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835in" fo:text-indent="-0.25in" fo:margin-left="3.58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0835in" fo:text-indent="-0.25in" fo:margin-left="4.083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835in" fo:text-indent="-0.1252in"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text:start-value="6">
        <style:list-level-properties text:list-level-position-and-space-mode="label-alignment">
          <style:list-level-label-alignment text:label-followed-by="listtab" text:list-tab-stop-position="1.4165in" fo:text-indent="-0.25in" fo:margin-left="1.416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165in" fo:text-indent="-0.25in" fo:margin-left="1.91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165in" fo:text-indent="-0.1252in" fo:margin-left="2.416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9165in" fo:text-indent="-0.25in" fo:margin-left="2.9165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4165in" fo:text-indent="-0.25in" fo:margin-left="3.41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9165in" fo:text-indent="-0.1252in" fo:margin-left="3.916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4165in" fo:text-indent="-0.25in" fo:margin-left="4.416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9165in" fo:text-indent="-0.25in" fo:margin-left="4.91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5.4165in" fo:text-indent="-0.1252in" fo:margin-left="5.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5835in" fo:text-indent="-0.4165in" fo:margin-left="1.583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165in" fo:text-indent="-0.25in" fo:margin-left="1.91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165in" fo:text-indent="-0.1252in" fo:margin-left="2.416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9165in" fo:text-indent="-0.25in" fo:margin-left="2.9165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3.4165in" fo:text-indent="-0.25in" fo:margin-left="3.41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9165in" fo:text-indent="-0.1252in" fo:margin-left="3.916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4165in" fo:text-indent="-0.25in" fo:margin-left="4.416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4.9165in" fo:text-indent="-0.25in" fo:margin-left="4.91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5.4165in" fo:text-indent="-0.1252in" fo:margin-left="5.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8in" fo:margin-left="0.7in" fo:margin-right="0.7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ne 22, 1999</dc:title>
    <meta:initial-creator>Commonwealth of Mass. / MHC</meta:initial-creator>
    <meta:creation-date>2011-10-03T15:50:00</meta:creation-date>
    <dc:date>2014-09-27T12:38:56.462000000</dc:date>
    <meta:print-date>2010-09-03T15:47:00</meta:print-date>
    <meta:editing-cycles>8</meta:editing-cycles>
    <meta:editing-duration>PT20M</meta:editing-duration>
    <meta:document-statistic meta:table-count="0" meta:image-count="0" meta:object-count="0" meta:page-count="5" meta:paragraph-count="91" meta:word-count="2008" meta:character-count="14134" meta:non-whitespace-character-count="11932"/>
    <meta:generator>LibreOffice/4.1.6.2$Windows_x86 LibreOffice_project/40ff705089295be5be0aae9b15123f687c05b0a</meta:generator>
  </office:meta>
</office:document-meta>
</file>